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en (sloop) verwijderen van asbesthoudend materiaal, Nude 36-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common-al">• Het verwijderen van asbesthoudend materiaal, Nude 36-38, Rhenen. </text:p>
            <text:p text:style-name="common-al">Aanvraagnummer: Z-2025-122881. Indieningsdatum: 8 december 2025. </text:p>
            <text:p text:style-name="last-al">Datum geaccepteerd: 11 dec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462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2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2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Rhenen - Geaccepteerde meldingen (sloop) verwijderen van asbesthoudend materiaal, Nude 36-38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26</meta:user-defined>
    <meta:user-defined meta:name="OVERHEIDop.GmbID/DC.identifier">gmb-2025-564626</meta:user-defined>
    <meta:user-defined meta:name="OVERHEIDop.versieInformatie"/>
  </office:meta>
</office:document-meta>
</file>