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aap Edenstraat 24 1067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rie onzelfstandige woonruimten naar 4 onzelfstandige woonruimten</text:p>
            <text:p text:style-name="common-al">Zaakadres: Jaap Edenstraat 24 1067RZ Amsterdam</text:p>
            <text:p text:style-name="common-al">Datum ontvangst: 11-12-2025</text:p>
            <text:p text:style-name="common-al">Zaaknummer: Z2025-05307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6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3071</meta:user-defined>
    <meta:user-defined meta:name="DCTERMS.abstract">omzetten van drie onzelfstandige woonruimten naar 4 onzelfstandige woonruimten</meta:user-defined>
    <dc:language>nl</dc:language>
    <meta:user-defined meta:name="OVERHEIDop.locatietype/OVERHEIDop.gebiedsmarkering">Punt</meta:user-defined>
    <meta:user-defined meta:name="DC.title">Aanvraag omzettingsvergunning Jaap Edenstraat 24 1067RZ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24</meta:user-defined>
    <meta:user-defined meta:name="OVERHEIDop.GmbID/DC.identifier">gmb-2025-564624</meta:user-defined>
    <meta:user-defined meta:name="OVERHEIDop.versieInformatie"/>
  </office:meta>
</office:document-meta>
</file>