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40 woningen - Vrijgburgh Drachten (DTN02 A 1599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rijgburgh Drachten (DTN02 A 15993), de bouw van 40 woningen, ontvangen: 19 december 2025. De aanvraag is geregistreerd onder zaaknummer Z2025-0000317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62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2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2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3</meta:user-defined>
    <meta:user-defined meta:name="DCTERMS.abstract">Aanvraag omgevingsvergunning: Vrijgburgh Drachten (DTN02 A 15993), de bouw van 40 woningen, ontvangen: 19 december 2025, zaaknummer: Z2025-00003173</meta:user-defined>
    <dc:language>nl</dc:language>
    <meta:user-defined meta:name="OVERHEIDop.locatietype/OVERHEIDop.gebiedsmarkering">Vlak</meta:user-defined>
    <meta:user-defined meta:name="DC.title">Gemeente Smallingerland - aanvraag omgevingsvergunning - de bouw van 40 woningen - Vrijgburgh Drachten (DTN02 A 15993)</meta:user-defined>
    <meta:user-defined meta:name="DCTERMS.W3CDTF/DCTERMS.available">2025-12-23</meta:user-defined>
    <meta:user-defined meta:name="DCTERMS.W3CDTF/OVERHEIDop.jaargang">2025</meta:user-defined>
    <meta:user-defined meta:name="OVERHEIDop.publicationIssue">564623</meta:user-defined>
    <meta:user-defined meta:name="OVERHEIDop.GmbID/DC.identifier">gmb-2025-564623</meta:user-defined>
    <meta:user-defined meta:name="OVERHEIDop.versieInformatie"/>
  </office:meta>
</office:document-meta>
</file>