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tijdelijke koel-/warmte-installatie, Burgemeester Velthuijsenlaan 1a, Leidschendam - kenmerk 2309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tijdelijke koel-/warmte-installatie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9-12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462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2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2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09434</meta:user-defined>
    <dc:language>nl</dc:language>
    <meta:user-defined meta:name="OVERHEIDop.locatietype/OVERHEIDop.gebiedsmarkering">Punt</meta:user-defined>
    <meta:user-defined meta:name="DC.title">Omgevingsvergunning verleend voor het plaatsen van een tijdelijke koel-/warmte-installatie, Burgemeester Velthuijsenlaan 1a, Leidschendam - kenmerk 2309434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622</meta:user-defined>
    <meta:user-defined meta:name="OVERHEIDop.GmbID/DC.identifier">gmb-2025-564622</meta:user-defined>
    <meta:user-defined meta:name="OVERHEIDop.versieInformatie"/>
  </office:meta>
</office:document-meta>
</file>