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en (sloop) verwijderen van asbesthoudend materiaal, Franse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Franseweg 94, Elst Ut. </text:p>
            <text:p text:style-name="common-al">Aanvraagnummer: Z-2025-123091. Indieningsdatum: 10 december 2025. </text:p>
            <text:p text:style-name="last-al">Datum geaccepteerd: 15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46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en (sloop) verwijderen van asbesthoudend materiaal, Franseweg 9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619</meta:user-defined>
    <meta:user-defined meta:name="OVERHEIDop.GmbID/DC.identifier">gmb-2025-564619</meta:user-defined>
    <meta:user-defined meta:name="OVERHEIDop.versieInformatie"/>
  </office:meta>
</office:document-meta>
</file>