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in gebruik nemen van pand ‘The City Post’ (oost), Westerlaan 51 8011CA Zwolle [Zaaknummer 0193ESUITE25867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7-12-2025</text:p>
            <text:p text:style-name="common-al">
            <text:span text:style-name="nadrukvet">Locatie:</text:span> Westerlaan 51 8011CA Zwolle</text:p>
            <text:p text:style-name="common-al">
            <text:span text:style-name="nadrukvet">Zaakomschrijving:</text:span> het in gebruik nemen van het pand ‘The City Post’ (oost)</text:p>
            <text:p text:style-name="common-al">
            <text:span text:style-name="nadrukvet">Zaaknummer:</text:span> 0193ESUITE258671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58671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58671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6461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61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586712025</meta:user-defined>
    <meta:user-defined meta:name="DCTERMS.abstract">het in gebruik  nemen van het pand ‘The City Post’ (oos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in gebruik nemen van pand ‘The City Post’ (oost), Westerlaan 51 8011CA Zwolle [Zaaknummer 0193ESUITE2586712025]</meta:user-defined>
    <meta:user-defined meta:name="DCTERMS.W3CDTF/DCTERMS.available">2025-12-23</meta:user-defined>
    <meta:user-defined meta:name="DCTERMS.W3CDTF/OVERHEIDop.jaargang">2025</meta:user-defined>
    <meta:user-defined meta:name="OVERHEIDop.publicationIssue">564618</meta:user-defined>
    <meta:user-defined meta:name="OVERHEIDop.GmbID/DC.identifier">gmb-2025-564618</meta:user-defined>
    <meta:user-defined meta:name="OVERHEIDop.versieInformatie"/>
  </office:meta>
</office:document-meta>
</file>