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51- 25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twee beeldhouwwerken op het rijksmonument</text:p>
            <text:p text:style-name="common-al">Zaakadres: Ceintuurbaan 251-255 </text:p>
            <text:p text:style-name="common-al">Datum ontvangst: 29-10-2025</text:p>
            <text:p text:style-name="common-al">Zaaknummer: Z2025-046071</text:p>
            <text:p text:style-name="common-al">DSO-nummer: 20251029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71</meta:user-defined>
    <meta:user-defined meta:name="DCTERMS.abstract"> restaureren van twee beeldhouwwerken op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51- 255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17</meta:user-defined>
    <meta:user-defined meta:name="OVERHEIDop.GmbID/DC.identifier">gmb-2025-564617</meta:user-defined>
    <meta:user-defined meta:name="OVERHEIDop.versieInformatie"/>
  </office:meta>
</office:document-meta>
</file>