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het Omgevingsplan “Woongebied ’t Beggelder” ligt ter inzage</text:p>
      <text:section text:name="zakelijke-mededeling_id1-3-2" text:style-name="zakelijke-mededeling">
        <text:section text:name="zakelijke-mededeling-tekst_id1-3-2-1" text:style-name="zakelijke-mededeling-tekst">
          <text:section text:name="tekst_id1-3-2-1-1" text:style-name="tekst">
            <text:p text:style-name="common-al">Met ingang van dinsdag 30 december 2025 ligt gedurende zes weken het ontwerp van het ‘TAM-Omgevingsplan Woongebied ‘t Beggelder’ met identificatienummer NL.IMRO.0197.TAM20240007-ON01 ter inzage. Dit omgevingsplan bevat een planologische regeling voor de bouw van maximaal 260 woningen met bijbehorende openbare ruimte ten westen van Dinxperlo in het gebied dat aan de noord- en westzijde wordt begrensd door de Beggelderdijk en aan de zuid- en oostzijde door de bestaande woonbuurt Bosmanslaan/De Hooilanden/De Hagen.</text:p>
            <text:p text:style-name="common-al">
            <text:span text:style-name="nadrukvet">Inzien</text:span>
          </text:p>
            <text:p text:style-name="common-al">Het ontwerp van het plan ligt tot en met 9 februari 2026 ter inzage. U kunt het ontwerp van het digitale plan vinden op https://omgevingswet.overheid.nl/regels-op-de-kaart/ (vervolgens het tabblad ‘document zoeken’ openen en bij de ‘zoekterm’ de titel, het identificatienummer, type document of bevoegd gezag invullen).<text:span text:style-name="nadrukvet"/></text:p>
            <text:p text:style-name="common-al">
            <text:span text:style-name="nadrukvet">Zienswijze</text:span>
          </text:p>
            <text:p text:style-name="common-al">Tijdens de inzage termijn kan iedereen een zienswijze over het ontwerp van dit plan kenbaar maken bij de gemeenteraad van Aalten, postbus 119, 7120 AC Aalten of gemeente@aalten.nl, onder vermelding van ‘zienswijze TAM-Omgevingsplan Woongebied ‘t Beggelder. Voor het indienen van een mondelinge zienswijze kunt u een afspraak maken.<text:span text:style-name="nadrukvet"/></text:p>
            <text:p text:style-name="common-al">
            <text:span text:style-name="nadrukvet">Informatie</text:span>
          </text:p>
            <text:p text:style-name="common-al">Wilt u ondersteuning bij het inzien van het omgevingsplan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461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7-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van het Omgevingsplan “Woongebied ’t Beggelder” ligt ter inzage</meta:user-defined>
    <meta:user-defined meta:name="OVERHEIDop.datumEindeReactietermijn">2026-02-09</meta:user-defined>
    <meta:user-defined meta:name="OVERHEIDop.terinzageleggingBG">https://www.aalten.nl/ruimtelijke-plannen-0</meta:user-defined>
    <meta:user-defined meta:name="DCTERMS.W3CDTF/DCTERMS.available">2025-12-29</meta:user-defined>
    <meta:user-defined meta:name="DCTERMS.W3CDTF/OVERHEIDop.jaargang">2025</meta:user-defined>
    <meta:user-defined meta:name="OVERHEIDop.publicationIssue">564614</meta:user-defined>
    <meta:user-defined meta:name="OVERHEIDop.GmbID/DC.identifier">gmb-2025-564614</meta:user-defined>
    <meta:user-defined meta:name="OVERHEIDop.versieInformatie"/>
  </office:meta>
</office:document-meta>
</file>