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7-1-26 t/m 4-3-26, hoek Hekelstraat, Fnidsen thv 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Hekelstraat, Fnidsen thv 83, Alkmaar<text:span text:style-name="nadrukvet">; </text:span>het plaatsen van een steiger van 7-1-26 t/m 4-3-26</text:p>
            <text:p text:style-name="common-al">
            
          </text:p>
            <text:p text:style-name="common-al">Datum ontvangst: 18-12-2025</text:p>
            <text:p text:style-name="common-al">Zaaknummer: 000013310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61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310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steiger van 7-1-26 t/m 4-3-26, hoek Hekelstraat, Fnidsen thv 83, Alkmaa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12</meta:user-defined>
    <meta:user-defined meta:name="OVERHEIDop.GmbID/DC.identifier">gmb-2025-564612</meta:user-defined>
    <meta:user-defined meta:name="OVERHEIDop.versieInformatie"/>
  </office:meta>
</office:document-meta>
</file>