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plaatsen van carports met zonnepanelen (max 10 jaar) op het perceel Stockholmweg 60, 3825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carports met zonnepanelen (max 10 jaar) op het perceel Stockholmweg 60, 3825 PR Amersfoort</text:span>
          </text:p>
            <text:p text:style-name="common-al">De Gemeente Amersfoort heeft op 18-12-2025 een aanvraag voor een omgevingsvergunning ontvangen voor het tijdelijk plaatsen van carports met zonnepanelen (max 10 jaar) op het perceel Stockholmweg 60, 3825 PR Amersfoort, met kenmerk CLZ-000316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461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1638</meta:user-defined>
    <dc:language>nl</dc:language>
    <meta:user-defined meta:name="OVERHEIDop.locatietype/OVERHEIDop.gebiedsmarkering">Punt</meta:user-defined>
    <meta:user-defined meta:name="DC.title">Ontvangen aanvraag omgevingsvergunning voor het tijdelijk plaatsen van carports met zonnepanelen (max 10 jaar) op het perceel Stockholmweg 60, 3825 PR Amersfoor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10</meta:user-defined>
    <meta:user-defined meta:name="OVERHEIDop.GmbID/DC.identifier">gmb-2025-564610</meta:user-defined>
    <meta:user-defined meta:name="OVERHEIDop.versieInformatie"/>
  </office:meta>
</office:document-meta>
</file>