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rentzplein 33, 2522 EC 's-Gravenhage, Lorentzplein 35, 2522 ED 's-Gravenhage, Lorentzplein 29, 2522 EC 's-Gravenhage, Lorentzplein 27, 2522 EC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rappenhuis van de portiek van woningen Lorentzplein 25 t/m 35 door het plaatsen van een hekwerk </text:p>
            <text:p text:style-name="common-al"/>
            <text:p text:style-name="common-al">Ons kenmerk: VTH2025-3294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orentzplein 33, 2522 EC 's-Gravenhage, Lorentzplein 35, 2522 ED 's-Gravenhage, Lorentzplein 29, 2522 EC 's-Gravenhage, Lorentzplein 27, 2522 EC 's-Gravenhage, Lorentzplein 31, 2522 EC 's-Gravenhage, Lorentzplein 25, 2522 EC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6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44</meta:user-defined>
    <meta:user-defined meta:name="DCTERMS.abstract">het veranderen van de trappenhuis van de portiek van woningen Lorentzplein 25 t/m 35 door het plaats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orentzplein 33, 2522 EC 's-Gravenhage, Lorentzplein 35, 2522 ED 's-Gravenhage, Lorentzplein 29, 2522 EC 's-Gravenhage, Lorentzplein 27, 2522 EC 's-Gravenha</meta:user-defined>
    <meta:user-defined meta:name="OVERHEIDop.datumEindeReactietermijn">2026-02-02</meta:user-defined>
    <meta:user-defined meta:name="OVERHEIDop.terinzageleggingBG">https://www.digitale-inzage.nl/Den%20Haag/dossier/IRxwHREJhkO1ksrFnFC-pQ</meta:user-defined>
    <meta:user-defined meta:name="DCTERMS.W3CDTF/DCTERMS.available">2025-12-23</meta:user-defined>
    <meta:user-defined meta:name="DCTERMS.W3CDTF/OVERHEIDop.jaargang">2025</meta:user-defined>
    <meta:user-defined meta:name="OVERHEIDop.publicationIssue">564607</meta:user-defined>
    <meta:user-defined meta:name="OVERHEIDop.GmbID/DC.identifier">gmb-2025-564607</meta:user-defined>
    <meta:user-defined meta:name="OVERHEIDop.versieInformatie"/>
  </office:meta>
</office:document-meta>
</file>