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passen van de fundatie, interne verbouwing en gevelwijziging,  Brouwerslaa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9 december 2025 een besluit genomen op de aanvraag met zaaknummer 0153Z2025120300014 voor het aanpassen van de fundatie, interne verbouwing en gevelwijziging op de locatie Brouwerslaan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6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3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aanpassen van de fundatie, interne verbouwing en gevelwijziging,  Brouwerslaan 1</meta:user-defined>
    <meta:user-defined meta:name="DCTERMS.W3CDTF/DCTERMS.available">2025-12-31</meta:user-defined>
    <meta:user-defined meta:name="DCTERMS.W3CDTF/OVERHEIDop.jaargang">2025</meta:user-defined>
    <meta:user-defined meta:name="OVERHEIDop.publicationIssue">564606</meta:user-defined>
    <meta:user-defined meta:name="OVERHEIDop.GmbID/DC.identifier">gmb-2025-564606</meta:user-defined>
    <meta:user-defined meta:name="OVERHEIDop.versieInformatie"/>
  </office:meta>
</office:document-meta>
</file>