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Nationale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C evenement: Het Nationale Vuurwer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Het Nationale Vuurwerk te mogen organiseren.</text:p>
            <text:p text:style-name="common-al">De Burgemeester van Rotterdam heeft op donderdag 18 december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de Erasmusbrug en ponton op het water, Boompjeskade, Leuvehoofd, Willemsplein, Glitterplein (voet Erasmusbrug), Wilhelminakade, Holland Amerikakade, Maaskade, Meeuwenstraat, Prins Hendrikkade te Rotterdam</text:p>
            <text:p text:style-name="common-al">Datum:</text:p>
            <text:p text:style-name="common-al">31 december 2025 van 22:00 uur tot 01 januari 2026 01:00 uur</text:p>
            <text:p text:style-name="common-al"/>
            <text:p text:style-name="common-al">Opbouw:</text:p>
            <text:p text:style-name="common-al">27 december 2025 t/m 31 december 2025, dagelijks van 08:00 uur tot 20:00 uur m.u.v. 31 december: dan tot 22:00 uur</text:p>
            <text:p text:style-name="common-al"/>
            <text:p text:style-name="common-al">Afbouw:</text:p>
            <text:p text:style-name="common-al">1 januari 2026 van 01:00 tot 20:00 uur en 2 januari 2026 t/m 3 januari 2026 van 08:00 tot 20:00 uur</text:p>
            <text:p text:style-name="common-al"/>
            <text:p text:style-name="common-al">Kenmerk: <text:span text:style-name="nadrukvet">28116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6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116-BCV24</meta:user-defined>
    <meta:user-defined meta:name="DCTERMS.abstract">Het Nationale Vuurwerk</meta:user-defined>
    <dc:language>nl</dc:language>
    <meta:user-defined meta:name="OVERHEIDop.locatietype/OVERHEIDop.gebiedsmarkering">Adres</meta:user-defined>
    <meta:user-defined meta:name="DC.title">Het Nationale Vuurwerk</meta:user-defined>
    <meta:user-defined meta:name="OVERHEIDop.datumEindeReactietermijn">2026-01-30</meta:user-defined>
    <meta:user-defined meta:name="OVERHEIDop.terinzageleggingBG">https://rotterdam.lokalebekendmakingen.nl/case/1:9822:18959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03</meta:user-defined>
    <meta:user-defined meta:name="OVERHEIDop.GmbID/DC.identifier">gmb-2025-564603</meta:user-defined>
    <meta:user-defined meta:name="OVERHEIDop.versieInformatie"/>
  </office:meta>
</office:document-meta>
</file>