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raverse 2, 4561 G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handelsreclame wijzigen aan Traverse 2, 4561 GE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handelsreclame wijzigen </text:p>
            <text:p text:style-name="common-al">Adres				: Traverse 2, 4561 GE Hulst</text:p>
            <text:p text:style-name="common-al">Zaaknummer	: 0677947273</text:p>
            <text:p text:style-name="common-al">Verzenddatum	: 19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46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7273</meta:user-defined>
    <meta:user-defined meta:name="DCTERMS.abstract">Toestemming voor 0677947273 de handelsreclame wijzigen aan Traverse 2, 4561 GE Hulst</meta:user-defined>
    <dc:language>nl</dc:language>
    <meta:user-defined meta:name="OVERHEIDop.locatietype/OVERHEIDop.gebiedsmarkering">Punt</meta:user-defined>
    <meta:user-defined meta:name="DC.title">Definitief besluit omgevingsvergunning, Traverse 2, 4561 GE Hulst</meta:user-defined>
    <meta:user-defined meta:name="OVERHEIDop.datumEindeReactietermijn">2026-02-02</meta:user-defined>
    <meta:user-defined meta:name="OVERHEIDop.terinzageleggingBG">https://www.digitale-inzage.nl/Gemeente%20Hulst/dossier/CxsU6_nhCUiZ_wNrky1AJQ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01</meta:user-defined>
    <meta:user-defined meta:name="OVERHEIDop.GmbID/DC.identifier">gmb-2025-564601</meta:user-defined>
    <meta:user-defined meta:name="OVERHEIDop.versieInformatie"/>
  </office:meta>
</office:document-meta>
</file>