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Buskensstraat 18, 5401 E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Burgemeester Buskensstraat 18, 5401 EE Uden met omschrijving "kappen van een boom in de achtertuin".</text:p>
            <text:p text:style-name="common-al">De zaak is geregistreerd onder nummer 10998-2025 en is aangevraagd voor de volgende onderdelen: Boom kappen of houtopstand vellen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4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0998202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Buskensstraat 18, 5401 EE U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60</meta:user-defined>
    <meta:user-defined meta:name="OVERHEIDop.GmbID/DC.identifier">gmb-2025-56460</meta:user-defined>
    <meta:user-defined meta:name="OVERHEIDop.versieInformatie"/>
  </office:meta>
</office:document-meta>
</file>