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oorgenomen subsidieverle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llands Kroon is voornemens </text:p>
            <text:p text:style-name="common-al">een incidentele subsidie van € 300.000,- te verstrekken op grond van artikel 4:23, derde lid, onder d van de Algemene wet bestuursrecht.</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Afdeling Bestuursrechtspraak van de Raad van State (ECLI:NL:RVS:2025:339) geoordeeld dat bij een subsidie de mededingingsruimte begrensd mag worden als bij voorbaat vaststaat of redelijkerwijs mag worden aangenomen dat op grond van objectieve, toetsbare en redelijke criteria slechts één serieuze</text:p>
            <text:p text:style-name="common-al">gegadigde in aanmerking komt voor de subsidie. Ten behoeve van het bieden van mededingingsruimte moet de subsidieverstrekker zijn voornemen daartoe dan wel minimaal 21 kalenderdagen van tevoren bekendmaken, zodat eenieder daarvan kennis kan nemen.</text:p>
            <text:p text:style-name="common-al">Met deze publicatie geeft de gemeente Hollands Kroon uitvoering aan de hiervoor genoemde rechtspraak.</text:p>
            <text:p text:style-name="common-al">
            <text:span text:style-name="nadrukvet">Eén serieuze gegadigde</text:span>
          </text:p>
            <text:p text:style-name="common-al">Naar het oordeel van het college van burgemeester en wethouders is de Stichting Blue Food Center Wieringen op grond van objectieve, redelijke en toetsbare criteria de enige serieuze kandidaat voor de voorgenomen subsidie. Ter toelichting vermelden wij hierbij het volgende. Het college van burgemeester en wethouders heeft beleidsvrijheid ten aanzien van de keuze voor welke activiteiten subsidie wordt verleend. Daarnaast heeft het college beleidsvrijheid om zelf te bepalen op basis van welke criteria beoordeeld wordt wie de subsidie ontvangt. Voorwaarde hierbij is dat de beoordelingscriteria objectief, redelijk en toetsbaar zijn. </text:p>
            <text:p text:style-name="common-al">Op 29 februari 2024 is het regioplan Kop van Noord-Holland (VOP KvNH) als onderdeel van het Visserij Ontwikkel Plan door de minister vastgesteld. Het Visserij Ontwikkel Plan is de basis van de SPUK-regeling Visserij Ontwikkel Plan, waarmee middelen door het ministerie beschikbaar zijn gesteld. Het VOP KvNH is tot stand gekomen door samenwerking van regionale partijen en heeft tot doel om regiobreed volop in te zetten op perspectieven voor de visserijketen, nieuwe visserij en passende alternatieven. In het plan wordt vooral toegespitst op de transitie van het visserijcluster en de visserijgemeenschappen, zodat ze klaar staan voor een toekomst met nieuwe visserij en aquacultures die ervoor zorgen dat er werk kan worden gemaakt van het aanbod van diverse, verse vis aan de visliefhebbers in de regio, in de Metropool Regio Amsterdam en zelfs verder weg. De SPUK-regeling, de SPUK-beschikking en het met het ministerie van Landbouw Visserij Voedselzekerheid en Natuur gesloten convenant zijn in 2025 gepubliceerd. Volgens de SPUK-regeling, de SPUK-beschikking en het convenant kunnen de middelen alléén worden verstrekt voor de uitvoering van wat is beschreven in het VOP KvNH.</text:p>
            <text:p text:style-name="common-al">De Stichting Blue Food Center Wieringen is specifiek opgericht door het college van Hollands Kroon ter realisering van Kavel 1: Blue Food Centrum Wieringen in combinatie met Perceel KNH 1Aa en 1Ab: Blue Food Center Wieringen en Innovatie Atelier uit het VOP KvNH.</text:p>
            <text:p text:style-name="common-al">De Stichting Blue Food Center Wieringen heeft tot doel: </text:p>
            <text:list text:style-name="id1-3-2-1-1-12">
              <text:list-item text:style-override="id1-3-2-1-1-12-1">
                <text:number>a.</text:number>
                <text:p text:style-name="al">het bevorderen en in stand houden van het voorzieningenpeil van de haven van Den Oever als visserijhaven, gericht op het toekomstbestendig functioneren van de visserij en het daarmee samenhangende viscluster in de regio Kop van Noord-Holland; </text:p>
              </text:list-item>
              <text:list-item text:style-override="id1-3-2-1-1-12-2">
                <text:number>b.</text:number>
                <text:p text:style-name="al">het bevorderen van de beleefbaarheid van de visserij, de visserijcultuur en het daaraan verbonden cultureel erfgoed en daarmee het bevorderen van sociaal-economische perspectieven in en rond de haven van Den Oever; </text:p>
              </text:list-item>
              <text:list-item text:style-override="id1-3-2-1-1-12-3">
                <text:number>c.</text:number>
                <text:p text:style-name="al">de ontwikkeling van een toekomstgerichte korte keten van vis, genaamd ‘Blue Food Wieringen’, gericht op een duurzamere en diverse visserij die in een toenemende interesse voor vers aangevoerde visserijproducten van nabij voorziet. </text:p>
              </text:list-item>
            </text:list>
            <text:p text:style-name="common-al">De doelstelling van de stichting sluit aan bij de doelstelling van het VOP KvNH en de regionale beleidsdoelstellingen van de gemeente Hollands Kroon. Sinds de publicatie van het Visserij Ontwikkelplan en in het bijzonder het regioplan Kop van Noord-Holland, hebben geen andere gegadigden anders dan de samenwerkende partijen kenbaar gemaakt zich op enigerlei wijze in te willen inzetten voor de realisatie van het betreffende project. </text:p>
            <text:p text:style-name="common-al">
            <text:span text:style-name="nadrukvet">Reactie- en vervaltermijn</text:span>
          </text:p>
            <text:p text:style-name="common-al">Belanghebbenden die van mening zijn dat zij ook als serieuze gegadigde in aanmerking komen, kunnen dit uiterlijk tot 13 januari 2026 kenbaar maken door contact op te nemen met Marleen Specht via emailadres: <text:a xlink:href="mailto:juridischezaken@hollandskroon.nl" xlink:type="simple">juridischezaken@hollandskroon.nl</text:a>, om dat standpunt te bespreken.</text:p>
            <text:p text:style-name="common-al">Als belanghebbenden na dit gesprek nog steeds van mening zijn dat zij ook moeten worden aangemerkt als serieuze gegadigde dan moeten zij – op straffe van rechtsverwerking – uiterlijk 13 januari 2026 om 17.00 uur een voorlopige voorziening tegen dit voornemen aanhangig te hebben gemaakt bij de voorzieningenrechter van de rechtbank Alkmaar.</text:p>
            <text:p text:style-name="last-al">Indien niet binnen de gestelde vervaltermijn op de vermelde wijze een kort geding aanhangig is gemaakt, zal het college over gaan tot de subsidieverlening. Een belanghebbende die niet binnen de gestelde vervaltermijn op de vermelde wijze een kort geding aanhangig heeft gemaakt, wordt geacht zich hier niet tegen te verz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45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subsidieverlening</meta:user-defined>
    <meta:user-defined meta:name="DCTERMS.W3CDTF/DCTERMS.available">2025-12-23</meta:user-defined>
    <meta:user-defined meta:name="DCTERMS.W3CDTF/OVERHEIDop.jaargang">2025</meta:user-defined>
    <meta:user-defined meta:name="OVERHEIDop.publicationIssue">564599</meta:user-defined>
    <meta:user-defined meta:name="OVERHEIDop.GmbID/DC.identifier">gmb-2025-564599</meta:user-defined>
    <meta:user-defined meta:name="OVERHEIDop.versieInformatie"/>
  </office:meta>
</office:document-meta>
</file>