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van het Omgevingsplan “Nijverheidsweg 1 Aalten” ligt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dinsdag 30 december 2025 ligt gedurende zes weken het ontwerp van het ‘TAM-Omgevingsplan Nijverheidsweg 1 Aalten’ met identificatienummer NL.IMRO.0197.TAM20240006-ON01 ter inzage. Dit omgevingsplan bevat een planologische regeling voor de bouw van maximaal 69 woningen met bijbehorende openbare ruimte op het perceel Nijverheidsweg 1 in Aalten.</text:p>
            <text:p text:style-name="common-al">
            <text:span text:style-name="nadrukvet">Inzien</text:span>
          </text:p>
            <text:p text:style-name="common-al">Het ontwerp van het plan ligt tot en met 9 februari 2026 ter inzage. U kunt het ontwerp van het digitale plan vinden op https://omgevingswet.overheid.nl/regels-op-de-kaart/ (vervolgens het tabblad ‘document zoeken’ openen en bij de ‘zoekterm’ de titel, het identificatienummer, type document of bevoegd gezag invullen).</text:p>
            <text:p text:style-name="common-al">
            <text:span text:style-name="nadrukvet">Zienswijze</text:span>
          </text:p>
            <text:p text:style-name="common-al">Tijdens de inzage termijn kan iedereen een zienswijze over het ontwerp van dit plan kenbaar maken bij de gemeenteraad van Aalten, postbus 119, 7120 AC Aalten of gemeente@aalten.nl, onder vermelding van ‘zienswijze TAM-Omgevingsplan Nijverheidsweg 1 Aalten’. Voor het indienen van een mondelinge zienswijze kunt u een afspraak maken.</text:p>
            <text:p text:style-name="common-al">
            <text:span text:style-name="nadrukvet">Informatie</text:span>
          </text:p>
            <text:p text:style-name="common-al">Wilt u ondersteuning bij het inzien van het omgevingsplan of hebt u andere vragen? Neem dan contact op met de gemeente via ons Klant Contact Centrum, telefoon (0543) 49 33 33. U kunt ook een e-mail sturen naar <text:a xlink:href="mailto:gemeente@aalten.nl" xlink:type="simple">gemeente@aalten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6459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59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59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Aalt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97.TAM20240006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van het Omgevingsplan “Nijverheidsweg 1 Aalten” ligt ter inzage</meta:user-defined>
    <meta:user-defined meta:name="OVERHEIDop.datumEindeReactietermijn">2026-02-09</meta:user-defined>
    <meta:user-defined meta:name="OVERHEIDop.terinzageleggingBG">https://www.aalten.nl/ruimtelijke-plannen-0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4595</meta:user-defined>
    <meta:user-defined meta:name="OVERHEIDop.GmbID/DC.identifier">gmb-2025-564595</meta:user-defined>
    <meta:user-defined meta:name="OVERHEIDop.versieInformatie"/>
  </office:meta>
</office:document-meta>
</file>