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opslaghal met kantoren, Verzoeklocatie 2025102901192, hoek Bremerhavenweg en Arendalw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pslaghal met kantoren aan Verzoeklocatie 2025102901192 hoek Bremerhavenweg en Arendalweg te Groningen</text:span>
          </text:p>
            <text:p text:style-name="common-al">
            <text:span text:style-name="nadrukvet"/>
          </text:p>
            <text:p text:style-name="common-al">De gemeente Groningen heeft een omgevingsvergunning verleend. De gemeente geeft hiermee toestemming voor het bouwen van een opslaghal met kantoren aan  Verzoeklocatie 2025102901192 hoek Bremerhavenweg en Arendalweg te Groningen, dossiernummer GRN-00025929 (verzonden 19-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5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GRN-00025929</meta:user-defined>
    <dc:language>nl</dc:language>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bouwen van een opslaghal met kantoren, Verzoeklocatie 2025102901192, hoek Bremerhavenweg en Arendalweg Groningen</meta:user-defined>
    <meta:user-defined meta:name="OVERHEIDop.datumEindeReactietermijn">2026-02-02</meta:user-defined>
    <meta:user-defined meta:name="OVERHEIDop.terinzageleggingBG">https://groningen.lokalebekendmakingen.nl/case/1:9822:189572</meta:user-defined>
    <meta:user-defined meta:name="DCTERMS.W3CDTF/DCTERMS.available">2025-12-23</meta:user-defined>
    <meta:user-defined meta:name="DCTERMS.W3CDTF/OVERHEIDop.jaargang">2025</meta:user-defined>
    <meta:user-defined meta:name="OVERHEIDop.publicationIssue">564592</meta:user-defined>
    <meta:user-defined meta:name="OVERHEIDop.GmbID/DC.identifier">gmb-2025-564592</meta:user-defined>
    <meta:user-defined meta:name="OVERHEIDop.versieInformatie"/>
  </office:meta>
</office:document-meta>
</file>