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3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3-2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3-2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-3-2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-3-2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-3-2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2-1-2-1-3-2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2-1-2-1-3-2-3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2-1-2-1-3-2-3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2-1-2-1-3-2-3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2-1-2-1-3-2-3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3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3-3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3-3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3-3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-3-3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-3-3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-3-3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2-1-2-1-3-3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2-1-2-1-3-3-3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2-1-2-1-3-3-3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2-1-2-1-3-3-3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2-1-2-1-3-3-3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2-1-2-1-3-3-3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instellingen, voorzieningen en accommodaties ingevolge artikel 16 lid 4 van de Huisvestingsverordening gemeente Hoeksche Waard 2026-203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eksche Waard,</text:p>
            <text:p text:style-name="al"/>
            <text:p text:style-name="al">gelezen het voorstel d.d. 18 november 2025;</text:p>
            <text:p text:style-name="al"/>
            <text:p text:style-name="al">overwegende dat de raad van de gemeente Hoeksche Waard op 14 oktober 2025 de Huisvestingsverordening gemeente Hoeksche Waard 2026-2030 vaststelde;</text:p>
            <text:p text:style-name="al"/>
            <text:p text:style-name="al">dat de Huisvestingsverordening gemeente Hoeksche Waard 2026-2030 voorschrijft dat het college van burgemeester en wethouders instellingen, voorzieningen en accommodaties aanwijst om toepassing te kunnen geven aan de uitvoering van artikel 16 lid 2 onder a, c en e van de Huisvestingsverordening gemeente Hoeksche Waard 2026-2030;</text:p>
            <text:p text:style-name="al"/>
            <text:p text:style-name="al">dat het gewenst is de instellingen, voorzieningen en accommodaties aan te wijzen waarmee de gemeente Hoeksche Waard in regionaal verband al samenwerkt;</text:p>
            <text:p text:style-name="al"/>
            <text:p text:style-name="al">gelet op het bepaalde in artikel 16, lid 4 van de Huisvestingsverordening gemeente Hoeksche Waard 2026-2030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lgende instellingen, voorzieningen en accommodaties aan te wijzen voor de uitvoering van artikel 16, lid 2, onder a, c en e van de Huisvestingsverordening gemeente Hoeksche Waard 2026-2030:</text:p>
                <text:list text:style-name="id1-3-2-2-1-2-1-3">
                  <text:list-item text:style-override="id1-3-2-2-1-2-1-3-1">
                    <text:number>a.</text:number>
                    <text:p text:style-name="al">
                    <text:span text:style-name="nadrukondlijn">voor het uitvoeren van artikel 16 lid 2 onder a van de Huisvestingsverordening gemeente Hoeksche Waard 2026-2030 (uitstroom uit voorziening voor dakloosheid als bedoeld in artikel 1.1.1. eerste lid Wet maatschappelijke ondersteuning):</text:span>
                  </text:p>
                    <text:list text:style-name="id1-3-2-2-1-2-1-3-1-3">
                      <text:list-item text:style-override="id1-3-2-2-1-2-1-3-1-3-1">
                        <text:number>1.</text:number>
                        <text:p text:style-name="al">Stichting De Overbrugging</text:p>
                      </text:list-item>
                      <text:list-item text:style-override="id1-3-2-2-1-2-1-3-1-3-2">
                        <text:number>2.</text:number>
                        <text:p text:style-name="al">Stichting Kairos</text:p>
                      </text:list-item>
                      <text:list-item text:style-override="id1-3-2-2-1-2-1-3-1-3-3">
                        <text:number>3.</text:number>
                        <text:p text:style-name="al">Aanbesteding Nissewaard</text:p>
                      </text:list-item>
                      <text:list-item text:style-override="id1-3-2-2-1-2-1-3-1-3-4">
                        <text:number>4.</text:number>
                        <text:p text:style-name="al">Aanbesteding Voorne aan Zee</text:p>
                      </text:list-item>
                    </text:list>
                  </text:list-item>
                  <text:list-item text:style-override="id1-3-2-2-1-2-1-3-2">
                    <text:number>b.</text:number>
                    <text:p text:style-name="al">
                    <text:span text:style-name="nadrukondlijn">Voor het uitvoeren van artikel 16 lid 2 onder c van de Huisvestingsverordening gemeente Hoeksche Waard 2026-2030 (uitstroom uit voorziening beschermd wonen als bedoeld in artikel 1.1.1. eerste lid Wet maatschappelijke ondersteuning): </text:span>
                  </text:p>
                    <text:list text:style-name="id1-3-2-2-1-2-1-3-2-3">
                      <text:list-item text:style-override="id1-3-2-2-1-2-1-3-2-3-1">
                        <text:number>1.</text:number>
                        <text:p text:style-name="al">Centrum voor Dienstverlening (CVD)</text:p>
                      </text:list-item>
                      <text:list-item text:style-override="id1-3-2-2-1-2-1-3-2-3-2">
                        <text:number>2.</text:number>
                        <text:p text:style-name="al">GGZ De Waard</text:p>
                      </text:list-item>
                      <text:list-item text:style-override="id1-3-2-2-1-2-1-3-2-3-3">
                        <text:number>3.</text:number>
                        <text:p text:style-name="al">De Ontmoeting</text:p>
                      </text:list-item>
                      <text:list-item text:style-override="id1-3-2-2-1-2-1-3-2-3-4">
                        <text:number>4.</text:number>
                        <text:p text:style-name="al">OpWegNaarHuis</text:p>
                      </text:list-item>
                      <text:list-item text:style-override="id1-3-2-2-1-2-1-3-2-3-5">
                        <text:number>5.</text:number>
                        <text:p text:style-name="al">Eddee</text:p>
                      </text:list-item>
                      <text:list-item text:style-override="id1-3-2-2-1-2-1-3-2-3-6">
                        <text:number>6.</text:number>
                        <text:p text:style-name="al">Cavent</text:p>
                      </text:list-item>
                      <text:list-item text:style-override="id1-3-2-2-1-2-1-3-2-3-7">
                        <text:number>7.</text:number>
                        <text:p text:style-name="al">Zeeuwse Gronden</text:p>
                      </text:list-item>
                      <text:list-item text:style-override="id1-3-2-2-1-2-1-3-2-3-8">
                        <text:number>8.</text:number>
                        <text:p text:style-name="al">Pameijer</text:p>
                      </text:list-item>
                      <text:list-item text:style-override="id1-3-2-2-1-2-1-3-2-3-9">
                        <text:number>9.</text:number>
                        <text:p text:style-name="al">Kairos</text:p>
                      </text:list-item>
                      <text:list-item text:style-override="id1-3-2-2-1-2-1-3-2-3-10">
                        <text:number>10.</text:number>
                        <text:p text:style-name="al">Parnassia</text:p>
                      </text:list-item>
                      <text:list-item text:style-override="id1-3-2-2-1-2-1-3-2-3-11">
                        <text:number>11</text:number>
                        <text:p text:style-name="al">Leger des Heils</text:p>
                      </text:list-item>
                      <text:list-item text:style-override="id1-3-2-2-1-2-1-3-2-3-12">
                        <text:number>12</text:number>
                        <text:p text:style-name="al">Pret in Herstel</text:p>
                      </text:list-item>
                      <text:list-item text:style-override="id1-3-2-2-1-2-1-3-2-3-13">
                        <text:number>13</text:number>
                        <text:p text:style-name="al">Zero &amp; Sano</text:p>
                      </text:list-item>
                      <text:list-item text:style-override="id1-3-2-2-1-2-1-3-2-3-14">
                        <text:number>14</text:number>
                        <text:p text:style-name="al">Novahouse</text:p>
                      </text:list-item>
                      <text:list-item text:style-override="id1-3-2-2-1-2-1-3-2-3-15">
                        <text:number>15</text:number>
                        <text:p text:style-name="al">Pherenike</text:p>
                      </text:list-item>
                      <text:list-item text:style-override="id1-3-2-2-1-2-1-3-2-3-16">
                        <text:number>16</text:number>
                        <text:p text:style-name="al">New Life Living</text:p>
                      </text:list-item>
                    </text:list>
                  </text:list-item>
                  <text:list-item text:style-override="id1-3-2-2-1-2-1-3-3">
                    <text:number>c.</text:number>
                    <text:p text:style-name="al">
                    <text:span text:style-name="nadrukondlijn">Voor het uitvoeren van artikel 16 lid 2 onder e van de Huisvestingsverordening gemeente Hoeksche Waard 2026-2030 (uitstroom van 18 tot 23 jarigen uit (gesloten) accommodatie als bedoeld in de Jeugdwet artikel 1.1):</text:span>
                  </text:p>
                    <text:list text:style-name="id1-3-2-2-1-2-1-3-3-3">
                      <text:list-item text:style-override="id1-3-2-2-1-2-1-3-3-3-1">
                        <text:number>1.</text:number>
                        <text:p text:style-name="al">Parnassia Group B.V.</text:p>
                      </text:list-item>
                      <text:list-item text:style-override="id1-3-2-2-1-2-1-3-3-3-2">
                        <text:number>2.</text:number>
                        <text:p text:style-name="al">Stichting Yulius</text:p>
                      </text:list-item>
                      <text:list-item text:style-override="id1-3-2-2-1-2-1-3-3-3-3">
                        <text:number>3.</text:number>
                        <text:p text:style-name="al">Stichting Pluryn</text:p>
                      </text:list-item>
                      <text:list-item text:style-override="id1-3-2-2-1-2-1-3-3-3-4">
                        <text:number>4.</text:number>
                        <text:p text:style-name="al">Ihub Zorg B.V.</text:p>
                      </text:list-item>
                      <text:list-item text:style-override="id1-3-2-2-1-2-1-3-3-3-5">
                        <text:number>5.</text:number>
                        <text:p text:style-name="al">Schakenbosch</text:p>
                      </text:list-item>
                      <text:list-item text:style-override="id1-3-2-2-1-2-1-3-3-3-6">
                        <text:number>6.</text:number>
                        <text:p text:style-name="al">ASVZ</text:p>
                      </text:list-item>
                      <text:list-item text:style-override="id1-3-2-2-1-2-1-3-3-3-7">
                        <text:number>7.</text:number>
                        <text:p text:style-name="al">Stichting 's Heerenloo</text:p>
                      </text:list-item>
                      <text:list-item text:style-override="id1-3-2-2-1-2-1-3-3-3-8">
                        <text:number>8.</text:number>
                        <text:p text:style-name="al">Stichting Enver</text:p>
                      </text:list-item>
                      <text:list-item text:style-override="id1-3-2-2-1-2-1-3-3-3-9">
                        <text:number>9.</text:number>
                        <text:p text:style-name="al">Stichting Koraal</text:p>
                      </text:list-item>
                      <text:list-item text:style-override="id1-3-2-2-1-2-1-3-3-3-10">
                        <text:number>10.</text:number>
                        <text:p text:style-name="al">Stichting Prokino</text:p>
                      </text:list-item>
                      <text:list-item text:style-override="id1-3-2-2-1-2-1-3-3-3-11">
                        <text:number>11</text:number>
                        <text:p text:style-name="al">De Hoop</text:p>
                      </text:list-item>
                      <text:list-item text:style-override="id1-3-2-2-1-2-1-3-3-3-12">
                        <text:number>12</text:number>
                        <text:p text:style-name="al">Timon</text:p>
                      </text:list-item>
                      <text:list-item text:style-override="id1-3-2-2-1-2-1-3-3-3-13">
                        <text:number>13</text:number>
                        <text:p text:style-name="al">Yes we can Clinics B.V.</text:p>
                      </text:list-item>
                      <text:list-item text:style-override="id1-3-2-2-1-2-1-3-3-3-14">
                        <text:number>14</text:number>
                        <text:p text:style-name="al">Cara Care B.V.</text:p>
                      </text:list-item>
                      <text:list-item text:style-override="id1-3-2-2-1-2-1-3-3-3-15">
                        <text:number>15</text:number>
                        <text:p text:style-name="al">Stichting Kind aan Huis</text:p>
                      </text:list-item>
                      <text:list-item text:style-override="id1-3-2-2-1-2-1-3-3-3-16">
                        <text:number>16</text:number>
                        <text:p text:style-name="al">Stichting Profila Zorggroep</text:p>
                      </text:list-item>
                      <text:list-item text:style-override="id1-3-2-2-1-2-1-3-3-3-17">
                        <text:number>17</text:number>
                        <text:p text:style-name="al">Stichting Zorgboeren Zuid-Holland (gecontracteerd op wonen met begeleiding)</text:p>
                      </text:list-item>
                    </text:list>
                  </text:list-item>
                </text:list>
              </text:list-item>
              <text:list-item text:style-override="id1-3-2-2-1-2-2">
                <text:number>2.</text:number>
                <text:p text:style-name="al">Dit besluit in werking te laten treden op 1 januari 2026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Hoeksche Waard op 18 november 2025.</text:span></text:p>
          </text:section>
          <text:section text:name="ondertekening_id1-3-2-3-2">
            <text:p><text:span text:style-name="functie"/></text:p>
            <text:p><text:span text:style-name="functie">De secretaris a.i., </text:span></text:p>
            <text:p><text:span text:style-name="functie">R.S.M. Heintje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.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459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9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9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Huisvesting | Organisatie en beleid</meta:user-defined>
    <meta:user-defined meta:name="DC.source">artikel 16, lid 4 van de Huisvestingsverordening gemeente Hoeksche Waard 2026-2030]|[https://lokaleregelgeving.overheid.nl/CVDR749684/1#hoofdstuk_4._artikel_16.</meta:user-defined>
    <meta:user-defined meta:name="DCTERMS.alternative">Besluit tot aanwijzing instellingen, voorzieningen en accommodaties ingevolge artikel 16 lid 4 van de Huisvestingsverordening gemeente Hoeksche Waard 2026-2030 </meta:user-defined>
    <dc:language>nl</dc:language>
    <meta:user-defined meta:name="OVERHEIDop.locatietype/OVERHEIDop.gebiedsmarkering">Gemeente</meta:user-defined>
    <meta:user-defined meta:name="DC.title">Besluit tot aanwijzing instellingen, voorzieningen en accommodaties ingevolge artikel 16 lid 4 van de Huisvestingsverordening gemeente Hoeksche Waard 2026-2030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591</meta:user-defined>
    <meta:user-defined meta:name="OVERHEIDop.betreftRegeling">CVDR752835_1</meta:user-defined>
    <meta:user-defined meta:name="OVERHEIDop.GmbID/DC.identifier">gmb-2025-564591</meta:user-defined>
    <meta:user-defined meta:name="xs:date/OVERHEIDop.startdatum">2026-01-01</meta:user-defined>
    <meta:user-defined meta:name="OVERHEIDop.versieInformatie"/>
  </office:meta>
</office:document-meta>
</file>