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malige winkel en bovenwoning in een winkel met 9 appartementen, Begijnengang 19, 5911JL en Klaasstraat 17, 5911J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gijnengang 19, 5911JL en Klaasstraat 17, 5911JN Venlo</text:span>
          </text:p>
            <text:p text:style-name="common-al">Voor het veranderen van een voormalige winkel en bovenwoning in een winkel met 9 appartementen</text:p>
            <text:p text:style-name="common-al">Ontvangen op 18 december 2025</text:p>
            <text:p text:style-name="common-al">Kenmerk Z2025-053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5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346</meta:user-defined>
    <meta:user-defined meta:name="DCTERMS.abstract">Betreft: Aanvraag op locatie Begijnengang 19, 5911JL en Klaasstraat 17, 5911JN Venlo</meta:user-defined>
    <dc:language>nl</dc:language>
    <meta:user-defined meta:name="OVERHEIDop.locatietype/OVERHEIDop.gebiedsmarkering">Vlak</meta:user-defined>
    <meta:user-defined meta:name="DC.title">Aanvraag vergunning voor het veranderen van een voormalige winkel en bovenwoning in een winkel met 9 appartementen, Begijnengang 19, 5911JL en Klaasstraat 17, 5911JN Venlo</meta:user-defined>
    <meta:user-defined meta:name="DCTERMS.W3CDTF/DCTERMS.available">2025-12-23</meta:user-defined>
    <meta:user-defined meta:name="DCTERMS.W3CDTF/OVERHEIDop.jaargang">2025</meta:user-defined>
    <meta:user-defined meta:name="OVERHEIDop.publicationIssue">564590</meta:user-defined>
    <meta:user-defined meta:name="OVERHEIDop.GmbID/DC.identifier">gmb-2025-564590</meta:user-defined>
    <meta:user-defined meta:name="OVERHEIDop.versieInformatie"/>
  </office:meta>
</office:document-meta>
</file>