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objectenvergunning voor het plaatsen van een hoogwerker en mobiele kraan in de openbare ruimte aan de Dommer van Poldersveldtweg</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het plaatsen van een hoogwerker en mobiele kraan. De hoogwerker en mobiele kraan worden geplaatst op de Dommer van Poldersveldtweg, in de buurt van nummer 273.</text:p>
            <text:p text:style-name="common-al">De werkzaamheden vinden plaats van 17 februari t/m 20 februari. Op 17 februari wordt er een mobiele kraan geplaatst. Van 18 februari t/m 20 februari wordt er een hoogwerker geplaatst. In de gehele periode zal het verkeer over dit gedeelte van de Dommer van Poldersveldtweg omgeleid worden.</text:p>
            <text:p text:style-name="common-al">De aanvraag is geregistreerd onder kenmerk Z2025-00003894.</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3 januari 2025. De gemeente neemt daarover waarschijnlijk 11 maart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45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894</meta:user-defined>
    <meta:user-defined meta:name="DCTERMS.abstract">Betreft: Aanvraag op locatie Dommer van Poldersveldtweg 273, 6523CW Nijmegen</meta:user-defined>
    <dc:language>nl</dc:language>
    <meta:user-defined meta:name="OVERHEIDop.locatietype/OVERHEIDop.gebiedsmarkering">Punt</meta:user-defined>
    <meta:user-defined meta:name="DC.title">Aanvraag bouwobjectenvergunning voor het plaatsen van een hoogwerker en mobiele kraan in de openbare ruimte aan de Dommer van Poldersveldtweg</meta:user-defined>
    <meta:user-defined meta:name="OVERHEIDop.datumEindeReactietermijn">2025-03-11</meta:user-defined>
    <meta:user-defined meta:name="OVERHEIDop.terinzageleggingBG">https://jeleefomgeving.nl/inzien/001479179/5152b5c3-8bb6-46f9-b19a-97ec9810147a</meta:user-defined>
    <meta:user-defined meta:name="DCTERMS.W3CDTF/DCTERMS.available">2025-02-11</meta:user-defined>
    <meta:user-defined meta:name="DCTERMS.W3CDTF/OVERHEIDop.jaargang">2025</meta:user-defined>
    <meta:user-defined meta:name="OVERHEIDop.publicationIssue">56459</meta:user-defined>
    <meta:user-defined meta:name="OVERHEIDop.GmbID/DC.identifier">gmb-2025-56459</meta:user-defined>
    <meta:user-defined meta:name="OVERHEIDop.versieInformatie"/>
  </office:meta>
</office:document-meta>
</file>