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office:automatic-styles>
  <office:body>
    <office:text>
      <text:p text:style-name="new_page_staatscourant"/>
      <text:p text:style-name="single-kop-titel">VERORDENING OP DE HEFFING EN DE INVORDERING VAN LIJKBEZORGINGSRECHTEN MIDDELBURG 2026 </text:p>
      <text:section text:name="regeling_id1-3-2" text:style-name="regeling">
        <text:section text:name="aanhef_id1-3-2-1" text:style-name="aanhef">
          <text:section text:name="preambule_id1-3-2-1-1" text:style-name="preambule">
            <text:p text:style-name="al">De raad van de gemeente Middelburg; gezien het voorstel van burgemeester gelezen het voorstel van het college van burgemeester en wethouders;</text:p>
            <text:p text:style-name="al">gelet op artikel 229, eerste lid, aanhef en onderdelen a en b van de gemeentewet; </text:p>
            <text:p text:style-name="al">
            <text:span text:style-name="nadrukvet">BESLUIT : </text:span>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ERORDENING OP DE HEFFING EN DE INVORDERING VAN LIJKBEZORGINGSRECHTEN MIDDELBURG 2026</text:p>
            <text:p text:style-name="al"/>
            <text:p text:style-name="al">
            <text:span text:style-name="nadrukvet">____________________________________</text:span>
            <text:span text:style-name="nadrukvet">_______________________ </text:span>
          </text:p>
          </text:section>
          <text:section text:name="artikel_id1-3-2-2-2" text:style-name="artikel">
            <text:p text:style-name="artikel_kop_titel"><text:span text:style-name="artikel_kop_label"/> <text:span text:style-name="artikel_kop_nr"/>  Artikel 1. Definities </text:p>
            <text:list text:style-name="id1-3-2-2-2-2">
              <text:list-item text:style-override="id1-3-2-2-2-2-1">
                <text:number>a.</text:number>
                <text:p text:style-name="al">
                <text:span text:style-name="nadrukvet">
                  <text:span text:style-name="nadrukcur">begraafplaatsen: </text:span>
                </text:span>
              </text:p>
              </text:list-item>
              <text:list-item text:style-override="id1-3-2-2-2-2-2">
                <text:number>•</text:number>
                <text:p text:style-name="al">de begraafplaats gelegen aan de Westelijke Oude Havendijk te Middelburg; </text:p>
              </text:list-item>
              <text:list-item text:style-override="id1-3-2-2-2-2-3">
                <text:number>•</text:number>
                <text:p text:style-name="al">de begraafplaats aan de Noordweg te Sint Laurens;</text:p>
              </text:list-item>
              <text:list-item text:style-override="id1-3-2-2-2-2-4">
                <text:number>•</text:number>
                <text:p text:style-name="al">de begraafplaats aan de Walcherseweg Middelburg </text:p>
              </text:list-item>
              <text:list-item text:style-override="id1-3-2-2-2-2-5">
                <text:number>•</text:number>
                <text:p text:style-name="al">de begraafplaats aan de Oude Dijk en Oude Rijksweg te Nieuw- en Sint Joosland; </text:p>
              </text:list-item>
              <text:list-item text:style-override="id1-3-2-2-2-2-6">
                <text:number>•</text:number>
                <text:p text:style-name="al">de begraafplaats aan de Rademacherstraat en Veerseweg te Arnemuiden; </text:p>
              </text:list-item>
              <text:list-item text:style-override="id1-3-2-2-2-2-7">
                <text:number>•</text:number>
                <text:p text:style-name="al">de begraafplaats aan de Dorpstraat in Kleverskerke</text:p>
              </text:list-item>
              <text:list-item text:style-override="id1-3-2-2-2-2-8">
                <text:number/>
                <text:p text:style-name="al"/>
              </text:list-item>
              <text:list-item text:style-override="id1-3-2-2-2-2-9">
                <text:number>b.</text:number>
                <text:p text:style-name="al">
                <text:span text:style-name="nadrukvet">
                  <text:span text:style-name="nadrukcur">particulier graf</text:span>
                </text:span>
                <text:span text:style-name="nadrukvet">: </text:span> een graf, grafkelder daaronder begrepen, een graf waarvoor aan een natuurlijk persoon of rechtspersoon het uitsluitend recht is verleend tot: </text:p>
              </text:list-item>
            </text:list>
            <text:p text:style-name="al">1. het doen begraven en begraven houden van overledenen; </text:p>
            <text:p text:style-name="al">2. het doen bijzetten en bijgezet houden van asbussen met of zonder urnen; </text:p>
            <text:p text:style-name="al">3. het doen verstrooien van as; </text:p>
            <text:list text:style-name="id1-3-2-2-2-6">
              <text:list-item text:style-override="id1-3-2-2-2-6-1">
                <text:number>c.</text:number>
                <text:p text:style-name="al">
                <text:span text:style-name="nadrukvet">algemeen graf</text:span>: een graf bij de gemeente in beheer waarin gelegenheid wordt geboden tot het doen begraven van overledenen; </text:p>
              </text:list-item>
              <text:list-item text:style-override="id1-3-2-2-2-6-2">
                <text:number>d.</text:number>
                <text:p text:style-name="al">
                <text:span text:style-name="nadrukvet">particulier urnengraf:</text:span> een graf, grafkelder daaronder begrepen, waarvoor aan een natuurlijk persoon of rechtspersonen het uitsluitend recht is verleend tot: </text:p>
              </text:list-item>
              <text:list-item text:style-override="id1-3-2-2-2-6-3">
                <text:number>1.</text:number>
                <text:p text:style-name="al">het doen bijzetten en bijgezet houden van asbussen met of zonder urnen; </text:p>
              </text:list-item>
              <text:list-item text:style-override="id1-3-2-2-2-6-4">
                <text:number>2.</text:number>
                <text:p text:style-name="al">het doen verstrooien van as; </text:p>
              </text:list-item>
              <text:list-item text:style-override="id1-3-2-2-2-6-5">
                <text:number>e.</text:number>
                <text:p text:style-name="al">
                <text:span text:style-name="nadrukvet">particuliere </text:span>
                <text:span text:style-name="nadrukvet">urnennis</text:span>: een nis, waarvoor aan een natuurlijk persoon of rechtspersoon het uitsluitend recht is verkregen tot het doen bijzetten en bijgezet houden van asbussen met of zonder urnen; </text:p>
              </text:list-item>
              <text:list-item text:style-override="id1-3-2-2-2-6-6">
                <text:number>f.</text:number>
                <text:p text:style-name="al">
                <text:span text:style-name="nadrukvet">
                  <text:span text:style-name="nadrukcur">verstrooiingsplaats:</text:span>
                </text:span> een plaats waarop as wordt verstrooid; </text:p>
              </text:list-item>
              <text:list-item text:style-override="id1-3-2-2-2-6-7">
                <text:number>g.</text:number>
                <text:p text:style-name="al">
                <text:span text:style-name="nadrukvet">
                  <text:span text:style-name="nadrukcur">particuliere gedenkplaats:</text:span>
                </text:span> een plaats waarvoor aan een natuurlijk persoon of rechtspersoon het uitsluitend recht is verleend om in de urnentuin overledenen te gedenken; </text:p>
              </text:list-item>
              <text:list-item text:style-override="id1-3-2-2-2-6-8">
                <text:number>h.</text:number>
                <text:p text:style-name="al">
                <text:span text:style-name="nadrukvet">
                  <text:span text:style-name="nadrukcur">algemene gedenkplaats:</text:span>
                </text:span> een plaats ingericht om overledenen te gedenken door middel van memoriamplaatjes;</text:p>
              </text:list-item>
              <text:list-item text:style-override="id1-3-2-2-2-6-9">
                <text:number>i.</text:number>
                <text:p text:style-name="al">
                <text:span text:style-name="nadrukvet">asbus</text:span>
                <text:span text:style-name="nadrukvet">:</text:span> een bus ter berging van as van een overledene;</text:p>
              </text:list-item>
              <text:list-item text:style-override="id1-3-2-2-2-6-10">
                <text:number>j.</text:number>
                <text:p text:style-name="al">
                <text:span text:style-name="nadrukvet">urn:</text:span> een voorwerp ter berging van één of meerdere asbussen</text:p>
              </text:list-item>
              <text:list-item text:style-override="id1-3-2-2-2-6-11">
                <text:number>k.</text:number>
                <text:p text:style-name="al">
                <text:span text:style-name="nadrukvet">
                  <text:span text:style-name="nadrukcur">crematorium</text:span>
                </text:span>: het crematorium en de bijbehorende terreinen;</text:p>
              </text:list-item>
              <text:list-item text:style-override="id1-3-2-2-2-6-12">
                <text:number>l.</text:number>
                <text:p text:style-name="al">
                <text:span text:style-name="nadrukvet">graf:</text:span> een zandgraf of een grondgraf;</text:p>
              </text:list-item>
              <text:list-item text:style-override="id1-3-2-2-2-6-13">
                <text:number>m.</text:number>
                <text:p text:style-name="al">
                <text:span text:style-name="nadrukvet">grafbedekking</text:span>: gedenkteken of grafbeplanting op een graf, gedenkplaats of verstrooiingsplaats;</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 </text:p>
            <text:p text:style-name="al">
            <text:span text:style-name="nadrukvet"/>
          </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De rechten worden niet geheven voor het lichten van een overledene of asbus op rechterlijk gezag. </text:p>
              </text:list-item>
              <text:list-item text:style-override="id1-3-2-2-5-2-2">
                <text:number>2.</text:number>
                <text:p text:style-name="al">Indien er sprake is van een graf van een KNIL militair of een ander persoon (Molukker) die bij aankomst in Nederland in 1951 minimaal 18 jaar oud was wordt in afwijking van artikel 5 bij de bepaling van de heffingsmaatstaf buiten aanmerking gelaten, de rechten voor verlenging als bedoeld in de tarieventabel behorende bij de geldende verordening op de heffing en de invordering van lijkbezorgingsrech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voor een volle eenheid gerekend.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 </text:p>
            <text:p text:style-name="al">De rechten worden geheven bij wege van aanslag danwel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zoals genoemd in de tarieventabel zijn verschuldigd bij de aanvang van het belastingtijdvak of, zo dit later is, bij de aanvang van de belastingplicht.</text:p>
            <text:p text:style-name="al">2. Indien de belastingplicht in de loop van het belastingtijdvak aanvangt zijn de onderhoudsrechten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onderhoudsrechten voor zoveel twaalfde gedeelten van de voor dat jaar verschuldigde rechten als er in dat jaar, na het einde van de belastingplicht, nog volle kalendermaanden overblijven, tenzij het bedrag van de ontheffing minder bedraagt dan €<text:span text:style-name="nadrukcur"/><text:span text:style-name="nadrukcur">10,-</text:span><text:span text:style-name="nadrukcur">.</text:spa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 </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11-2-2">
                <text:number>2.</text:number>
                <text:p text:style-name="al">De Algemene termijnenwet is niet van toepassing op het eerste lid gestelde termijn. </text:p>
              </text:list-item>
            </text:list>
            <text:p text:style-name="al">
            <text:span text:style-name="nadrukvet"/>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Middelburg 2025" vastgesteld bij raadsbesluit van 19 december 2024 wordt tezamen met alle wijzigingsverordeningen die hierop van toepassing zijn, ingetrokken met ingang van de in artikel 13, tweede lid genoemde datum van ingang van de heffing, met dien </text:p>
            <text:p text:style-name="al">verstande dat zij van toepassing blijft op de belastbare feiten die zich voor die datum hebben </text:p>
            <text:p text:style-name="al">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6.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lijkbezorgingsrechten Middelburg 2026". </text:p>
            <text:p text:style-name="al"/>
            <text:p text:style-name="al"/>
            <text:p text:style-name="al"/>
            <text:p text:style-name="al"/>
            <text:p text:style-name="al"/>
            <text:p text:style-name="al">
            <text:span text:style-name="nadrukvet"/>
          </text:p>
          </text:section>
          <text:section text:name="artikel_id1-3-2-2-16" text:style-name="artikel">
            <text:p text:style-name="artikel_kop_titel"><text:span text:style-name="artikel_kop_label"/> <text:span text:style-name="artikel_kop_nr"/> Tarieventabel behorende bij de “Verordening lijkbezorgingsrechten Middelburg 2026” </text:p>
            <text:p text:style-name="al"/>
            <text:p text:style-name="al"/>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ext:span text:style-name="nadrukvet">
                        <text:span text:style-name="nadrukcur">Hoofdstuk 1. </text:span>
                      </text:span>
                    </text:p>
                  </table:table-cell>
                  <table:table-cell table:style-name="entry" table:number-rows-spanned="1" table:number-columns-spanned="1">
                    <text:p text:style-name="table_al">
                      <text:span text:style-name="nadrukvet">
                        <text:span text:style-name="nadrukcur">Grafre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alsmede daarin/daarop asbussen bij te zet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begraafplaats aan de Westelijke Oude Havendijk te Middelburg en de Noordweg te Sint Laurens en de Veerseweg te Arnemuiden: </text:p>
                    <text:p text:style-name="table_al">In een graf bestemd voor 2 overledenen en/of 2 asbuss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text:span text:style-name="sup">ste</text:span>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4.251,0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640,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1.1.1.c</text:p>
                  </table:table-cell>
                  <table:table-cell table:style-name="entry" table:number-rows-spanned="1" table:number-columns-spanned="1">
                    <text:p text:style-name="table_al">onderhoud </text:p>
                  </table:table-cell>
                  <table:table-cell table:style-name="entry" table:number-rows-spanned="1" table:number-columns-spanned="1">
                    <text:p text:style-name="table_al">€ 2.09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erlenging bedraagt het recht (incl. onderhoud grafobject/-monument) voor een periode van:</text:p>
                    <text:p text:style-name="table_al">5 jaar: € 1.062,00</text:p>
                    <text:p text:style-name="table_al">10 jaar: € 2.125,00</text:p>
                    <text:p text:style-name="table_al">Bij verlenging voor meer dan 10 jaar komt per jaar 2,95% inflatie boven op het tarief van 10 jaar verleng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ne begraafplaats aan de Oude Dijk te Nieuw- en Sint Joosland: In een graf bestemd voor 1 </text:span>
                      <text:span text:style-name="nadrukvet">overledene en/of 1 asbus: </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1<text:span text:style-name="sup">ste</text:span>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2.125,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Onderhoud begraafplaats inclusief verwijdering onkruid op het graf zelf, verzorging van het graf zelf en monument is niet inbegrep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able:table-cell table:style-name="entry" table:number-rows-spanned="1" table:number-columns-spanned="1">
                    <text:p text:style-name="table_al">Uitgangspunt is dat per 2 graven 1 grafobject/-monument komt.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verlenging bedraagt het recht (incl. onderhoud grafobject/-monument)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1.062,00</text:p>
                  </table:table-cell>
                </table:table-row>
                <table:table-row table:style-name="row">
                  <table:table-cell table:style-name="entry" table:number-rows-spanned="1" table:number-columns-spanned="1"/>
                  <table:table-cell table:style-name="entry" table:number-rows-spanned="1" table:number-columns-spanned="1">
                    <text:p text:style-name="table_al">Bij verlenging voor meer dan 10 jaar komt per jaar 2,95% inflatie boven op het tarief van 10 jaar verlenging: Indien bij de uitgifte één of meerdere graven zijn gereserveerd, is gelijktijdige verlenging van alle graven verplicht</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servering van een naastgelegen graf. Dit tarief is als volgt opgebouwd:</text:p>
                  </table:table-cell>
                  <table:table-cell table:style-name="entry" table:number-rows-spanned="1" table:number-columns-spanned="1">
                    <text:p text:style-name="table_al">€ 2.125,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uitganspunt is dat per 2 graven 1 grafobject/monument kom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kindergraf op de algemene begraafplaats aan de Westelijke Oude Havendijk te Middelburg (bestemd voor een overledene en/of een asbus) of de algemene begraafplaats aan de Oude Dijk te Nieuw- en Sint Joosland, de Veerseweg te Arnemuiden en de Noordweg te Sint Laurens (bestemd voor 1 overledene en/of 1 asbus):</text:span>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1ste periode van 20 jaar inclusief inschrijving, recht van plaatsing grafobject/-monument, onderhoud begraafplaats en verwijdering onkruid op het graf. Verzorging van graf zelf en monument is niet inbegrepen:</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6.c</text:p>
                  </table:table-cell>
                  <table:table-cell table:style-name="entry" table:number-rows-spanned="1" table:number-columns-spanned="1">
                    <text:p text:style-name="table_al">onderhoud begraafplaats en verwijdering onkruid op het graf. Verzorging van graf zelf en monument is niet inbegrepen. </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verlenging bedraagt het recht (incl. onderhoud grafobject/-monument)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able:table-cell table:style-name="entry" table:number-rows-spanned="1" table:number-columns-spanned="1">
                    <text:p text:style-name="table_al">Bij verlenging voor meer dan 10 jaar komt per jaar 2,95% inflatie boven op het tarief van 10 jaar verleng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een urnengraf op de algemene begraafplaats aan de Westelijke Oude Havendijk te Middelburg, de Noordweg te Sint Laurens,</text:span> <text:span text:style-name="nadrukvet">de Veerseweg te Arnemuiden en de Oude Dijk te Nieuw- en Sint Joosland: </text:span></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tot het bijzetten en bijgezet houden van maximaal 2 asbussen op of in een urnengraf wordt geheven: Voor een 1ste periode van 20 jaar inclusief inschrijving, recht van plaatsing grafobject/-monument, onderhoud begraafplaats en verwijdering onkruid op het graf. Verzorging van graf en monument is niet inbegrepen:</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8.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8. c</text:p>
                  </table:table-cell>
                  <table:table-cell table:style-name="entry" table:number-rows-spanned="1" table:number-columns-spanned="1">
                    <text:p text:style-name="table_al">Onderhoud</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verlenging bedraagt het recht voor een periode van:</text:p>
                    <text:p text:style-name="table_al">5 jaar: € 253,00</text:p>
                    <text:p text:style-name="table_al">10 jaar: € 507,00</text:p>
                    <text:p text:style-name="table_al">Bij verlenging voor meer dan 10 jaar komt per jaar 2,95% inflatie boven op het tarief van 10 jaar verlenging (incl. onderhoud begraafplaats en verwijdering onkruid op het graf. Verzorging van graf en monument is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
                      <text:span text:style-name="nadrukvet">Voor een urnennis van het columbarium of een plaats in de urnentuin</text:span>:</text:p>
                  </table:table-cell>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1<text:span text:style-name="sup">ste</text:span> periode van 5 jaar voor het uitsluitend recht tot het doen bijzetten en bijgezet houden van een urn in een urnennis van het columbarium of een plaats in de urnentuin wordt geheven:</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verlenging bedraagt het recht voor een periode van:</text:p>
                    <text:p text:style-name="table_al">5 jaar: </text:p>
                    <text:p text:style-name="table_al">€ 419,00</text:p>
                    <text:p text:style-name="table_al">10 jaar: </text:p>
                    <text:p text:style-name="table_al">€ 838,00</text:p>
                    <text:p text:style-name="table_al">Bij verlenging voor meer dan 10 jaar komt per jaar 2,95% inflatie boven op het tarief van 10 jaar verleng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edenkplaats en memoriamplaatje:</text:span>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1<text:span text:style-name="sup">ste</text:span> periode van 5 jaar voor het uitsluitend recht tot het doen aanbrengen van een memoriamplaatje op de gedenkplaats inclusief standaard plaatje wordt geheven:</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
                      <text:span text:style-name="nadrukvet">Voor een urnenkelder op de algemene begraafplaats aan de Westelijke Oude Havendijk te Middelburg, de Noordweg te Sint Laurens, de Veerseweg te Arnemuiden en de Oude Dijk te Nieuw- en Sint Joosl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1<text:span text:style-name="sup">ste</text:span>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1.67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verlenging bedraagt het recht voor een periode van:</text:p>
                    <text:p text:style-name="table_al"> 5 jaar: € </text:p>
                    <text:p text:style-name="table_al">€ 419,00</text:p>
                    <text:p text:style-name="table_al">10 jaar: </text:p>
                    <text:p text:style-name="table_al">€ 839,00</text:p>
                    <text:p text:style-name="table_al">Bij verlenging voor meer dan 10 jaar komt per jaar 2,95% inflatie boven op het tarief van 10 jaar verlen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Indien op een algemene begraafplaats degrondwaterstand dit toelaat kunnen graven uitgegeven worden voor 2 overledenen en zijn de voorwaarden/tarieven van de algemene begraafplaats aan de Westelijke Oude Havendijk te Middelburg, Noordweg te Sint Laurens en Veerseweg Arnemuiden van toepassing.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entry" table:number-rows-spanned="1" table:number-columns-spanned="1">
                    <text:p text:style-name="table_al">
                      <text:span text:style-name="nadrukvet">
                        <text:span text:style-name="nadrukcur">Hoofdstuk 2. </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de algemene begraafplaats aan de Westelijke Oude Havendijk:</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2">
                    <text:p text:style-name="table_al">€ 2.396,00</text:p>
                  </table:table-cell>
                  <table:table-cell table:style-name="entry" table:number-rows-spanned="1" table:number-columns-spanned="2"/>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Begraven, inclusief ½ uur aula en ½ uur koffiekamer. </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2">
                    <text:p text:style-name="table_al">€ 208,00</text:p>
                  </table:table-cell>
                  <table:table-cell table:style-name="entry" table:number-rows-spanned="1" table:number-columns-spanned="2"/>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2">
                    <text:p text:style-name="table_al">€ 466,00</text:p>
                  </table:table-cell>
                  <table:table-cell table:style-name="entry" table:number-rows-spanned="1" table:number-columns-spanned="2"/>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2">
                    <text:p text:style-name="table_al">€ 2.637,00</text:p>
                  </table:table-cell>
                  <table:table-cell table:style-name="entry" table:number-rows-spanned="1" table:number-columns-spanned="2"/>
                </table:table-row>
                <table:table-row table:style-name="row">
                  <table:table-cell table:style-name="entry" table:number-rows-spanned="1" table:number-columns-spanned="1">
                    <text:p text:style-name="table_al">2.1.4.a.</text:p>
                  </table:table-cell>
                  <table:table-cell table:style-name="entry" table:number-rows-spanned="1" table:number-columns-spanned="1">
                    <text:p text:style-name="table_al">Begraven, inclusief 1 uur aula en 1 uur koffiekamer. </text:p>
                  </table:table-cell>
                  <table:table-cell table:style-name="entry" table:number-rows-spanned="1" table:number-columns-spanned="2">
                    <text:p text:style-name="table_al">€ 1.963,00</text:p>
                  </table:table-cell>
                  <table:table-cell table:style-name="entry" table:number-rows-spanned="1" table:number-columns-spanned="2"/>
                </table:table-row>
                <table:table-row table:style-name="row">
                  <table:table-cell table:style-name="entry" table:number-rows-spanned="1" table:number-columns-spanned="1">
                    <text:p text:style-name="table_al">2.1.4.b</text:p>
                  </table:table-cell>
                  <table:table-cell table:style-name="entry" table:number-rows-spanned="1" table:number-columns-spanned="1">
                    <text:p text:style-name="table_al">Recht voor grafobject/-monument </text:p>
                  </table:table-cell>
                  <table:table-cell table:style-name="entry" table:number-rows-spanned="1" table:number-columns-spanned="2">
                    <text:p text:style-name="table_al">€ 208,00</text:p>
                  </table:table-cell>
                  <table:table-cell table:style-name="entry" table:number-rows-spanned="1" table:number-columns-spanned="2"/>
                </table:table-row>
                <table:table-row table:style-name="row">
                  <table:table-cell table:style-name="entry" table:number-rows-spanned="1" table:number-columns-spanned="1">
                    <text:p text:style-name="table_al">2.1.4.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2">
                    <text:p text:style-name="table_al">€ 466,00</text:p>
                  </table:table-cell>
                  <table:table-cell table:style-name="entry" table:number-rows-spanned="1" table:number-columns-spanned="2"/>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2">
                    <text:p text:style-name="table_al">€ 2.146,00</text:p>
                  </table:table-cell>
                  <table:table-cell table:style-name="entry" table:number-rows-spanned="1" table:number-columns-spanned="2"/>
                </table:table-row>
                <table:table-row table:style-name="row">
                  <table:table-cell table:style-name="entry" table:number-rows-spanned="1" table:number-columns-spanned="1">
                    <text:p text:style-name="table_al">2.1.5.a.</text:p>
                  </table:table-cell>
                  <table:table-cell table:style-name="entry" table:number-rows-spanned="1" table:number-columns-spanned="1">
                    <text:p text:style-name="table_al">Begraven, bij gebruik van kleine afscheid ruimte voor een uur</text:p>
                  </table:table-cell>
                  <table:table-cell table:style-name="entry" table:number-rows-spanned="1" table:number-columns-spanned="2">
                    <text:p text:style-name="table_al">€ 1.472,00</text:p>
                  </table:table-cell>
                  <table:table-cell table:style-name="entry" table:number-rows-spanned="1" table:number-columns-spanned="2"/>
                </table:table-row>
                <table:table-row table:style-name="row">
                  <table:table-cell table:style-name="entry" table:number-rows-spanned="1" table:number-columns-spanned="1">
                    <text:p text:style-name="table_al">2.1.5.b</text:p>
                  </table:table-cell>
                  <table:table-cell table:style-name="entry" table:number-rows-spanned="1" table:number-columns-spanned="1">
                    <text:p text:style-name="table_al">Recht voor grafobject/-monument </text:p>
                  </table:table-cell>
                  <table:table-cell table:style-name="entry" table:number-rows-spanned="1" table:number-columns-spanned="2">
                    <text:p text:style-name="table_al">€ 208,00</text:p>
                  </table:table-cell>
                  <table:table-cell table:style-name="entry" table:number-rows-spanned="1" table:number-columns-spanned="2"/>
                </table:table-row>
                <table:table-row table:style-name="row">
                  <table:table-cell table:style-name="entry" table:number-rows-spanned="1" table:number-columns-spanned="1">
                    <text:p text:style-name="table_al">2.1.5.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2">
                    <text:p text:style-name="table_al">€ 466,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p de algemene begraafplaats aan de Noordweg te Sint Laurens, de Oude Dijk te Nieuw- en Sint Joosland of de Veerseweg te Arnemuid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 graf</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entry" table:number-rows-spanned="1" table:number-columns-spanned="2">
                    <text:p text:style-name="table_al">€ 2.396,00</text:p>
                  </table:table-cell>
                  <table:table-cell table:style-name="entry" table:number-rows-spanned="1" table:number-columns-spanned="2"/>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Begraven </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Recht voor grafobject/-monument </text:p>
                  </table:table-cell>
                  <table:table-cell table:style-name="entry" table:number-rows-spanned="1" table:number-columns-spanned="2">
                    <text:p text:style-name="table_al">€ 208,00</text:p>
                  </table:table-cell>
                  <table:table-cell table:style-name="entry" table:number-rows-spanned="1" table:number-columns-spanned="2"/>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2">
                    <text:p text:style-name="table_al">€ 466,00</text:p>
                  </table:table-cell>
                  <table:table-cell table:style-name="entry" table:number-rows-spanned="1" table:number-columns-spanned="2"/>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een algemeen graf zonder gebruik accommodaties en zonder aanwezigheid van nabestaanden</text:p>
                  </table:table-cell>
                  <table:table-cell table:style-name="entry" table:number-rows-spanned="1" table:number-columns-spanned="2">
                    <text:p text:style-name="table_al">€ 1.520,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de R.K. begraafplaats aan de Walcherseweg te Middelburg, de Oude Rijksweg te Nieuw- en Sint Joosland of de Rademacherstraat te Arnemuid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 een particulier graf </text:p>
                  </table:table-cell>
                  <table:table-cell table:style-name="entry" table:number-rows-spanned="1" table:number-columns-spanned="2">
                    <text:p text:style-name="table_al">€ 1.722,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graven kindere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foetus of overledene beneden één jaar wordt geheven een recht dat gelijk is aan 1/8 van het recht vermeld onder 2.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overledene van 1 tot 12 jaar wordt geheven een recht dat gelijk is aan 1/4 van het recht vermeld onder 2.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ijzetten urne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een asbus in of op een particulier graf, urnenkelder, urnentuin of columbarium wordt geheven, wanneer de overledene in Middelburg gecremeerd is</text:p>
                  </table:table-cell>
                  <table:table-cell table:style-name="entry" table:number-rows-spanned="1" table:number-columns-spanned="2">
                    <text:p text:style-name="table_al">€ 169,00</text:p>
                  </table:table-cell>
                  <table:table-cell table:style-name="entry" table:number-rows-spanned="1" table:number-columns-spanned="2"/>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een asbus in of op een particulier graf, urnenkelder, urnentuin of columbarium wordt geheven, wanneer de overledene elders gecremeerd is</text:p>
                  </table:table-cell>
                  <table:table-cell table:style-name="entry" table:number-rows-spanned="1" table:number-columns-spanned="2">
                    <text:p text:style-name="table_al">€ 234,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
                        <text:span text:style-name="nadrukcur">Hoofdstuk 3. </text:span>
                      </text:span>
                    </text:p>
                  </table:table-cell>
                  <table:table-cell table:style-name="entry" table:number-rows-spanned="1" table:number-columns-spanned="1">
                    <text:p text:style-name="table_al">
                      <text:span text:style-name="nadrukvet">
                        <text:span text:style-name="nadrukcur">Asbehandeling en –verstrooiing</text:span>
                      </text:span>
                    </text:p>
                  </table:table-cell>
                  <table:table-cell table:style-name="entry" table:number-rows-spanned="1" table:number-columns-spanned="1">
                    <text:p text:style-name="table_al">Bij het uitstrooien van één urn</text:p>
                  </table:table-cell>
                  <table:table-cell table:style-name="entry" table:number-rows-spanned="1" table:number-columns-spanned="3">
                    <text:p text:style-name="table_al">Bij het uitstrooien van een tweede urn in hetzelfde tijdsbestek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van de begraafplaats aan de Westelijke Oude Havendijk te Middelburg en de Veerseweg te Arnemuiden (geen nabestaanden aanwezig) wanneer de overledene in Middelburg gecremeerd is</text:p>
                  </table:table-cell>
                  <table:table-cell table:style-name="entry" table:number-rows-spanned="1" table:number-columns-spanned="1">
                    <text:p text:style-name="table_al">€ 110,00</text:p>
                  </table:table-cell>
                  <table:table-cell table:style-name="entry" table:number-rows-spanned="1" table:number-columns-spanned="2">
                    <text:p text:style-name="table_al">€55,00</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wanneer de overledene in Middelburg gecremeerd is</text:p>
                  </table:table-cell>
                  <table:table-cell table:style-name="entry" table:number-rows-spanned="1" table:number-columns-spanned="1">
                    <text:p text:style-name="table_al">€151,00</text:p>
                  </table:table-cell>
                  <table:table-cell table:style-name="entry" table:number-rows-spanned="1" table:number-columns-spanned="2">
                    <text:p text:style-name="table_al">€75,50</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elders gecremeerd</text:p>
                  </table:table-cell>
                  <table:table-cell table:style-name="entry" table:number-rows-spanned="1" table:number-columns-spanned="1">
                    <text:p text:style-name="table_al">€180,00</text:p>
                  </table:table-cell>
                  <table:table-cell table:style-name="entry" table:number-rows-spanned="1" table:number-columns-spanned="2">
                    <text:p text:style-name="table_al">€90,00</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elders gecremeerd</text:p>
                  </table:table-cell>
                  <table:table-cell table:style-name="entry" table:number-rows-spanned="1" table:number-columns-spanned="1">
                    <text:p text:style-name="table_al">€228,00</text:p>
                  </table:table-cell>
                  <table:table-cell table:style-name="entry" table:number-rows-spanned="1" table:number-columns-spanned="2">
                    <text:p text:style-name="table_al">€11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Diensten op zon- en feestdagen, zaterdagen en ma-vr na 18.00 uur. </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geheven op grond van hoofdstuk 2 dan wel hoofdstuk 3 wordt verhoogd met voor het begraven of cremeren op<text:span text:style-name="nadrukvet"><text:span text:style-name="nadrukcur"> zon- en feestdagen ,zaterdagen en ma-vr na 18.00 uur. </text:span></text:span></text:p>
                  </table:table-cell>
                  <table:table-cell table:style-name="entry" table:number-rows-spanned="1" table:number-columns-spanned="2">
                    <text:p text:style-name="table_al">€ 289,00</text:p>
                  </table:table-cell>
                  <table:table-cell table:style-name="entry" table:number-rows-spanned="1" table:number-columns-spanned="2"/>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op het strooiveld, het bijzetten of begraven van urnen in urnentuin of columbarium op de betreffende begraafplaats geldt in de situatie van 4.1.1 een toeslag van 5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
                        <text:span text:style-name="nadrukcur">Hoofdstuk 5</text:span>
                      </text:span>.</text:p>
                  </table:table-cell>
                  <table:table-cell table:style-name="entry" table:number-rows-spanned="1" table:number-columns-spanned="1">
                    <text:p text:style-name="table_al">
                      <text:span text:style-name="nadrukvet">
                        <text:span text:style-name="nadrukcur">Gebruik accommodaties/begraafplaatsen</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het reserveren van extra tijd voor het gebruik van de aula aansluitend aan het 1 uur bestemd voor begrafenis wordt per ¼ uur of een gedeelte daarvan een recht geheven van: </text:p>
                  </table:table-cell>
                  <table:table-cell table:style-name="entry" table:number-rows-spanned="1" table:number-columns-spanned="2">
                    <text:p text:style-name="table_al">€ 104,00</text:p>
                  </table:table-cell>
                  <table:table-cell table:style-name="entry" table:number-rows-spanned="1" table:number-columns-spanned="2"/>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een niet gereserveerde verlenging van de duur van de plechtigheid van het gebruik van de aula aansluitend aan het 1 uur bestemd voor de begrafenis wordt per 1/4 uur of een gedeelte daarvan een recht geheven van: </text:p>
                  </table:table-cell>
                  <table:table-cell table:style-name="entry" table:number-rows-spanned="1" table:number-columns-spanned="2">
                    <text:p text:style-name="table_al">€ 142,00</text:p>
                  </table:table-cell>
                  <table:table-cell table:style-name="entry" table:number-rows-spanned="1" table:number-columns-spanned="2"/>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reserveren van extra tijd voor het gebruik van een condoleanceruimte aansluitend aan het 1 uur bestemd voor begrafenis wordt per ¼ uur of een gedeelte daarvan een recht geheven van: </text:p>
                  </table:table-cell>
                  <table:table-cell table:style-name="entry" table:number-rows-spanned="1" table:number-columns-spanned="2">
                    <text:p text:style-name="table_al">€ 52,00</text:p>
                  </table:table-cell>
                  <table:table-cell table:style-name="entry" table:number-rows-spanned="1" table:number-columns-spanned="2"/>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 1 uur bestemd voor de begrafenis wordt per ¼ uur of een gedeelte daarvan een recht geheven van: </text:p>
                  </table:table-cell>
                  <table:table-cell table:style-name="entry" table:number-rows-spanned="1" table:number-columns-spanned="2">
                    <text:p text:style-name="table_al">€ 52,00</text:p>
                  </table:table-cell>
                  <table:table-cell table:style-name="entry" table:number-rows-spanned="1" table:number-columns-spanned="2"/>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2">
                    <text:p text:style-name="table_al">€ 106,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
                        <text:span text:style-name="nadrukcur">Hoofdstuk 6.</text:span>
                      </text:span>
                    </text:p>
                  </table:table-cell>
                  <table:table-cell table:style-name="entry" table:number-rows-spanned="1" table:number-columns-spanned="1">
                    <text:p text:style-name="table_al">
                      <text:span text:style-name="nadrukvet">
                        <text:span text:style-name="nadrukcur">Lichten, ruimen en graven</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anders dan bij ruiming en niet door het openbaar gezag bevolen wordt geheve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herbegraven op dezelfde begraafplaats of cremeren op de Westelijke Oude Havendijk te Middelburg.</text:p>
                  </table:table-cell>
                  <table:table-cell table:style-name="entry" table:number-rows-spanned="1" table:number-columns-spanned="2">
                    <text:p text:style-name="table_al">€ 3.630,00</text:p>
                  </table:table-cell>
                  <table:table-cell table:style-name="entry" table:number-rows-spanned="1" table:number-columns-spanned="2"/>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er overbrenging naar een andere begraafplaats, buiten de gemeente Middelburg</text:p>
                  </table:table-cell>
                  <table:table-cell table:style-name="entry" table:number-rows-spanned="1" table:number-columns-spanned="2">
                    <text:p text:style-name="table_al">€ 2.480,00</text:p>
                  </table:table-cell>
                  <table:table-cell table:style-name="entry" table:number-rows-spanned="1" table:number-columns-spanned="2"/>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Ter overbrenging naar een andere begraafplaats, binnen de gemeente Middelburg</text:p>
                  </table:table-cell>
                  <table:table-cell table:style-name="entry" table:number-rows-spanned="1" table:number-columns-spanned="2">
                    <text:p text:style-name="table_al">€ 2.521,00</text:p>
                  </table:table-cell>
                  <table:table-cell table:style-name="entry" table:number-rows-spanned="1" table:number-columns-spanned="2"/>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2">
                    <text:p text:style-name="table_al">€ 178,00</text:p>
                  </table:table-cell>
                  <table:table-cell table:style-name="entry" table:number-rows-spanned="1" table:number-columns-spanned="2"/>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chudden van een graf (resten dieper in hetzelfde graf begraven)</text:p>
                  </table:table-cell>
                  <table:table-cell table:style-name="entry" table:number-rows-spanned="1" table:number-columns-spanned="2">
                    <text:p text:style-name="table_al">€ 932,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
                        <text:span text:style-name="nadrukcur">Hoofdstuk 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afbeelding wordt geheven</text:p>
                  </table:table-cell>
                  <table:table-cell table:style-name="entry" table:number-rows-spanned="1" table:number-columns-spanned="2">
                    <text:p text:style-name="table_al">€ 35,00</text:p>
                  </table:table-cell>
                  <table:table-cell table:style-name="entry" table:number-rows-spanned="1" table:number-columns-spanned="2"/>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2">
                    <text:p text:style-name="table_al">€ 43,00</text:p>
                  </table:table-cell>
                  <table:table-cell table:style-name="entry" table:number-rows-spanned="1" table:number-columns-spanned="2"/>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plaatsen van een urn (wisselen van columbarium/urnentuin)</text:p>
                  </table:table-cell>
                  <table:table-cell table:style-name="entry" table:number-rows-spanned="1" table:number-columns-spanned="2">
                    <text:p text:style-name="table_al">€ 69,00</text:p>
                  </table:table-cell>
                  <table:table-cell table:style-name="entry" table:number-rows-spanned="1" table:number-columns-spanned="2"/>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verhangen van een memoriamplaatje aan het monument</text:p>
                  </table:table-cell>
                  <table:table-cell table:style-name="entry" table:number-rows-spanned="1" table:number-columns-spanned="2">
                    <text:p text:style-name="table_al">€ 37,00</text:p>
                  </table:table-cell>
                  <table:table-cell table:style-name="entry" table:number-rows-spanned="1" table:number-columns-spanned="2"/>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entry" table:number-rows-spanned="1" table:number-columns-spanned="2">
                    <text:p text:style-name="table_al">€ 1.496,00</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
                        <text:span text:style-name="nadrukcur">Hoofdstuk 8.</text:span>
                      </text:span>
                    </text:p>
                  </table:table-cell>
                  <table:table-cell table:style-name="entry" table:number-rows-spanned="1" table:number-columns-spanned="1">
                    <text:p text:style-name="table_al">
                      <text:span text:style-name="nadrukvet">
                        <text:span text:style-name="nadrukcur">Restitutie en overgangsbepalingen</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 € 150,00, zijnde de kosten van het beschikbaar stellen van de sierur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aanbrengen van een grafbedekking of het onderhoud van bestaande grafbedekkingen wordt een tarief per jaar in rekening gebracht </text:p>
                  </table:table-cell>
                  <table:table-cell table:style-name="entry" table:number-rows-spanned="1" table:number-columns-spanned="2">
                    <text:p text:style-name="table_al">€ 109,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
              <text:p text:style-name="table_bottom"/>
            </text:section>
            <text:p text:style-name="al"/>
            <text:p text:style-name="al"/>
            <text:p text:style-name="al"/>
            <text:p text:style-name="al"/>
            <text:p text:style-name="al"/>
            <text:p text:style-name="al">Behoort bij raadsbesluit van 18 december 2025.</text:p>
            <text:p text:style-name="al"/>
            <text:p text:style-name="al">De raadsgriffier van Middelburg, </text:p>
            <text:p text:style-name="al"/>
            <text:p text:style-name="al"/>
            <text:p text:style-name="al">Alex Rijpert</text:p>
            <text:p text:style-name="al"/>
          </text:section>
        </text:section>
        <text:section text:name="regeling-sluiting_id1-3-2-3" text:style-name="regeling-sluiting">
          <text:section text:name="ondertekening_id1-3-2-3-1">
            <text:p><text:span text:style-name="functie">Aldus vastgesteld door de raad der gemeente Middelburg in zijn openbare vergadering van 18 december 2025.</text:span></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5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LIJKBEZORGINGSRECHTEN MIDDELBURG 2026</meta:user-defined>
    <dc:language>nl</dc:language>
    <meta:user-defined meta:name="OVERHEIDop.locatietype/OVERHEIDop.gebiedsmarkering">Gemeente</meta:user-defined>
    <meta:user-defined meta:name="DC.title">VERORDENING OP DE HEFFING EN DE INVORDERING VAN LIJKBEZORGINGSRECHTEN MIDDELBURG 2026</meta:user-defined>
    <meta:user-defined meta:name="DCTERMS.W3CDTF/DCTERMS.available">2025-12-23</meta:user-defined>
    <meta:user-defined meta:name="DCTERMS.W3CDTF/OVERHEIDop.jaargang">2025</meta:user-defined>
    <meta:user-defined meta:name="OVERHEIDop.publicationIssue">564589</meta:user-defined>
    <meta:user-defined meta:name="OVERHEIDop.betreftRegeling">CVDR752834_1</meta:user-defined>
    <meta:user-defined meta:name="xs:date/OVERHEIDop.startdatum">2026-01-01</meta:user-defined>
    <meta:user-defined meta:name="OVERHEIDop.GmbID/DC.identifier">gmb-2025-564589</meta:user-defined>
    <meta:user-defined meta:name="OVERHEIDop.versieInformatie"/>
  </office:meta>
</office:document-meta>
</file>