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plaatsen/vervangen van kabels d.m.v. open ontgraving., Achterweg 2A, 3433NK Nieuwegein, Z2025-00002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plaatsen/vervangen van kabels d.m.v. open ontgraving., Achterweg 2A, 3433NK Nieuwegein</text:p>
            <text:p text:style-name="common-al"/>
            <text:p text:style-name="common-al">
            <text:span text:style-name="nadrukcur">Ontvangen op: </text:span>19 december 2025</text:p>
            <text:p text:style-name="common-al">
            <text:span text:style-name="nadrukcur">Omschrijving: </text:span>het verplaatsen/vervangen van kabels d.m.v. open ontgraving.</text:p>
            <text:p text:style-name="common-al">
            <text:span text:style-name="nadrukcur">Kenmerk:</text:span> Z2025-000026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458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8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8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69</meta:user-defined>
    <meta:user-defined meta:name="DCTERMS.abstract">Betreft: Aanvraag op locatie Achterweg 2A, 3433NK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, het verplaatsen/vervangen van kabels d.m.v. open ontgraving., Achterweg 2A, 3433NK Nieuwegein, Z2025-00002669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583</meta:user-defined>
    <meta:user-defined meta:name="OVERHEIDop.GmbID/DC.identifier">gmb-2025-564583</meta:user-defined>
    <meta:user-defined meta:name="OVERHEIDop.versieInformatie"/>
  </office:meta>
</office:document-meta>
</file>