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oombekerveld t.h.v. nr 52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19 december 2025 een besluit genomen op de aanvraag met zaaknummer 0153Z2025111400016 voor afwijken van regels in het omgevingsplan t.b.v. 18 parkeerplaatsen  op de locatie Roombekerveld t.h.v. nr 52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5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400016</meta:user-defined>
    <dc:language>nl</dc:language>
    <meta:user-defined meta:name="DC.title">Besluit omgevingsvergunning buitenplans (BOPA) Roombekerveld t.h.v. nr 52K</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7789</meta:user-defined>
    <meta:user-defined meta:name="OVERHEIDop.publicationIssue">564578</meta:user-defined>
    <meta:user-defined meta:name="OVERHEIDop.GmbID/DC.identifier">gmb-2025-564578</meta:user-defined>
    <meta:user-defined meta:name="OVERHEIDop.versieInformatie"/>
  </office:meta>
</office:document-meta>
</file>