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7516619-5e11-4a24-9409-aa01f960bf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De Dam</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Dam;</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Dam, ter hoogte van 36.</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05.7mm" svg:height="82.30000000000001mm"><draw:image xlink:href="Pictures/Picture2i77516619-5e11-4a24-9409-aa01f960bf2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3 december 2025</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45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Aanwijzing gereserveerde gehandicaptenparkeerplaats - De 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963</meta:user-defined>
    <meta:user-defined meta:name="DCTERMS.abstract">Aanwijzing gereserveerde gehandicaptenparkeerplaats De Dam</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De Dam</meta:user-defined>
    <meta:user-defined meta:name="DCTERMS.W3CDTF/DCTERMS.available">2025-12-23</meta:user-defined>
    <meta:user-defined meta:name="OVERHEIDop.externeBijlage">Bezwaarprocedure|exb-2025-47788</meta:user-defined>
    <meta:user-defined meta:name="DCTERMS.W3CDTF/OVERHEIDop.jaargang">2025</meta:user-defined>
    <meta:user-defined meta:name="OVERHEIDop.publicationIssue">564574</meta:user-defined>
    <meta:user-defined meta:name="OVERHEIDop.GmbID/DC.identifier">gmb-2025-564574</meta:user-defined>
    <meta:user-defined meta:name="OVERHEIDop.versieInformatie"/>
  </office:meta>
</office:document-meta>
</file>