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bijgebouw  aan Voorweg 58, 2391 A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het bijgebouw  aan Voorweg 58, 2391 AE Hazerswoude-Dorp, geregistreerd onder nr. 048437310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De gemeente neemt daarover waarschijnlijk voor 0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45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1074</meta:user-defined>
    <meta:user-defined meta:name="DCTERMS.abstract">Verlenging beslistermijn voor het vervangen van het bijgebouw  aan Voorweg 58, 2391 AE Hazerswoude-Dorp</meta:user-defined>
    <dc:language>nl</dc:language>
    <meta:user-defined meta:name="OVERHEIDop.locatietype/OVERHEIDop.gebiedsmarkering">Punt</meta:user-defined>
    <meta:user-defined meta:name="DC.title">Verlenging beslistermijn voor het vervangen van het bijgebouw  aan Voorweg 58, 2391 AE Hazerswoude-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73</meta:user-defined>
    <meta:user-defined meta:name="OVERHEIDop.GmbID/DC.identifier">gmb-2025-564573</meta:user-defined>
    <meta:user-defined meta:name="OVERHEIDop.versieInformatie"/>
  </office:meta>
</office:document-meta>
</file>