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8ecf44-08ec-4604-8222-6ea26a844f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3-1-1">
      <style:table-column-properties style:rel-column-width="8*"/>
    </style:style>
    <style:style style:family="table-column" style:parent-style-name="colspec" style:name="id1-3-2-2-17-3-1-2">
      <style:table-column-properties style:rel-column-width="68*"/>
    </style:style>
    <style:style style:family="table-column" style:parent-style-name="colspec" style:name="id1-3-2-2-17-3-1-3">
      <style:table-column-properties style:rel-column-width="3*"/>
    </style:style>
    <style:style style:family="table-column" style:parent-style-name="colspec" style:name="id1-3-2-2-17-3-1-4">
      <style:table-column-properties style:rel-column-width="10*"/>
    </style:style>
    <style:style style:family="table-column" style:parent-style-name="colspec" style:name="id1-3-2-2-17-5-1-1">
      <style:table-column-properties style:rel-column-width="8*"/>
    </style:style>
    <style:style style:family="table-column" style:parent-style-name="colspec" style:name="id1-3-2-2-17-5-1-2">
      <style:table-column-properties style:rel-column-width="67*"/>
    </style:style>
    <style:style style:family="table-column" style:parent-style-name="colspec" style:name="id1-3-2-2-17-5-1-3">
      <style:table-column-properties style:rel-column-width="4*"/>
    </style:style>
    <style:style style:family="table-column" style:parent-style-name="colspec" style:name="id1-3-2-2-17-5-1-4">
      <style:table-column-properties style:rel-column-width="9*"/>
    </style:style>
    <style:style style:family="table-column" style:parent-style-name="colspec" style:name="id1-3-2-2-17-7-1-1">
      <style:table-column-properties style:rel-column-width="8*"/>
    </style:style>
    <style:style style:family="table-column" style:parent-style-name="colspec" style:name="id1-3-2-2-17-7-1-2">
      <style:table-column-properties style:rel-column-width="68*"/>
    </style:style>
    <style:style style:family="table-column" style:parent-style-name="colspec" style:name="id1-3-2-2-17-7-1-3">
      <style:table-column-properties style:rel-column-width="4*"/>
    </style:style>
    <style:style style:family="table-column" style:parent-style-name="colspec" style:name="id1-3-2-2-17-7-1-4">
      <style:table-column-properties style:rel-column-width="9*"/>
    </style:style>
    <style:style style:family="table-column" style:parent-style-name="colspec" style:name="id1-3-2-2-18-3-1-1">
      <style:table-column-properties style:rel-column-width="8*"/>
    </style:style>
    <style:style style:family="table-column" style:parent-style-name="colspec" style:name="id1-3-2-2-18-3-1-2">
      <style:table-column-properties style:rel-column-width="67*"/>
    </style:style>
    <style:style style:family="table-column" style:parent-style-name="colspec" style:name="id1-3-2-2-18-3-1-3">
      <style:table-column-properties style:rel-column-width="4*"/>
    </style:style>
    <style:style style:family="table-column" style:parent-style-name="colspec" style:name="id1-3-2-2-18-3-1-4">
      <style:table-column-properties style:rel-column-width="9*"/>
    </style:style>
    <style:style style:family="table-column" style:parent-style-name="colspec" style:name="id1-3-2-2-19-3-1-1">
      <style:table-column-properties style:rel-column-width="8*"/>
    </style:style>
    <style:style style:family="table-column" style:parent-style-name="colspec" style:name="id1-3-2-2-19-3-1-2">
      <style:table-column-properties style:rel-column-width="68*"/>
    </style:style>
    <style:style style:family="table-column" style:parent-style-name="colspec" style:name="id1-3-2-2-19-3-1-3">
      <style:table-column-properties style:rel-column-width="4*"/>
    </style:style>
    <style:style style:family="table-column" style:parent-style-name="colspec" style:name="id1-3-2-2-19-3-1-4">
      <style:table-column-properties style:rel-column-width="9*"/>
    </style:style>
  </office:automatic-styles>
  <office:body>
    <office:text>
      <text:p text:style-name="new_page_staatscourant"/>
      <text:p text:style-name="single-kop-titel">VERORDENING OP DE HEFFING EN INVORDERING VAN PRECARIOBELASTING MIDDELBURG 2026</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text:p>
            <text:p text:style-name="al"/>
            <text:p text:style-name="al">gelet op artikel 228 van de Gemeentewet;</text:p>
            <text:p text:style-name="al"/>
            <text:p text:style-name="al">
            <text:span text:style-name="nadrukvet">BESLUIT:</text:span>
          </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OP DE HEFFING EN INVORDERING VAN</text:p>
            <text:p text:style-name="al">PRECARIOBELASTING MIDDELBUR 2026</text:p>
            <text:p text:style-name="al"/>
            <text:p text:style-name="al">
            <text:span text:style-name="nadrukvet">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text:p>
            <text:list text:style-name="id1-3-2-2-2-4">
              <text:list-item text:style-override="id1-3-2-2-2-4-1">
                <text:number>a.</text:number>
                <text:p text:style-name="al">jaar: een kalenderjaar;</text:p>
              </text:list-item>
              <text:list-item text:style-override="id1-3-2-2-2-4-2">
                <text:number>b.</text:number>
                <text:p text:style-name="al">maand: een kalendermaand </text:p>
              </text:list-item>
              <text:list-item text:style-override="id1-3-2-2-2-4-3">
                <text:number>c.</text:number>
                <text:p text:style-name="al">week: een tijdvak van zeven achtereenvolgende dagen;</text:p>
              </text:list-item>
              <text:list-item text:style-override="id1-3-2-2-2-4-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text:p>
            <text:list text:style-name="id1-3-2-2-5-3">
              <text:list-item text:style-override="id1-3-2-2-5-3-1">
                <text:number>a.</text:number>
                <text:p text:style-name="al">het hebben van voorwerpen of werken ten behoeve van eigendommen, welke bij de gemeente of haar instellingen in gebruik zijn, met uitzondering van eigendommen, welke aan derden zijn of zullen worden verhuurd of in beheer en exploitatie zijn of zullen worden gegeven;</text:p>
              </text:list-item>
              <text:list-item text:style-override="id1-3-2-2-5-3-2">
                <text:number>b.</text:number>
                <text:p text:style-name="al">het hebben vanwege de door PostNL aangebrachte brievenbussen, postzegelautomaten, telefooncellen en niet tot reclame dienende aanwijzingen voor het publiek;</text:p>
              </text:list-item>
              <text:list-item text:style-override="id1-3-2-2-5-3-3">
                <text:number>c.</text:number>
                <text:p text:style-name="al">het hebben van wegwijzers en verkeersaanduidingen van de Koninklijke Nederlandse Toeristenbond A.N.W.B. en van andere overeenkomstige instellingen;</text:p>
              </text:list-item>
              <text:list-item text:style-override="id1-3-2-2-5-3-4">
                <text:number>d.</text:number>
                <text:p text:style-name="al">het hebben van voorwerpen of werken, welke daar ingevolge een wettelijk voorschrift moeten worden gedoogd;</text:p>
              </text:list-item>
              <text:list-item text:style-override="id1-3-2-2-5-3-5">
                <text:number>e.</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5-3-6">
                <text:number>f.</text:number>
                <text:p text:style-name="al">het hebben van vlaggenstokken en de daaraan bevestigde vlaggen en wimpels, welke niet worden gebezigd voor reclamedoeleinden;</text:p>
              </text:list-item>
              <text:list-item text:style-override="id1-3-2-2-5-3-7">
                <text:number>g.</text:number>
                <text:p text:style-name="al">het hebben van hijsbalken;</text:p>
              </text:list-item>
              <text:list-item text:style-override="id1-3-2-2-5-3-8">
                <text:number>h.</text:number>
                <text:p text:style-name="al">het hebben van pilasters, plinten, kozijndorpels, gevelversieringen, goten, puilijsten, goot- of kroonlijsten e.d.;</text:p>
              </text:list-item>
              <text:list-item text:style-override="id1-3-2-2-5-3-9">
                <text:number>i.</text:number>
                <text:p text:style-name="al">het hebben van voorwerpen uitsluitend gebezigd voor een weldadig doel, ten dienste van een kerkgenootschap of ten dienste van door het rijk gesubsidieerde bijzondere scholen;</text:p>
              </text:list-item>
              <text:list-item text:style-override="id1-3-2-2-5-3-10">
                <text:number>j.</text:number>
                <text:p text:style-name="al">het hebben van voorwerpen, op of boven aan de gemeente om niet afgestane grond, door de voormalige eigenaar, die de grond afstond;</text:p>
              </text:list-item>
              <text:list-item text:style-override="id1-3-2-2-5-3-11">
                <text:number>k.</text:number>
                <text:p text:style-name="al">het hebben van afvoerbuizen van hemelwater, welke aan een gebouw zijn aangebracht en niet meer dan 0,20 m. buiten de gevel uitsteken;</text:p>
              </text:list-item>
              <text:list-item text:style-override="id1-3-2-2-5-3-12">
                <text:number>l.</text:number>
                <text:p text:style-name="al">het innemen van gemeentegrond, indien de verordening op de heffing en invordering van marktgelden van toepassing is;</text:p>
              </text:list-item>
              <text:list-item text:style-override="id1-3-2-2-5-3-13">
                <text:number>m.</text:number>
                <text:p text:style-name="al">het innemen van gemeentewater, indien de verordening op de heffing en invordering van scheepvaartrechten van toepassing is;</text:p>
              </text:list-item>
              <text:list-item text:style-override="id1-3-2-2-5-3-14">
                <text:number>n.</text:number>
                <text:p text:style-name="al">woonwagens of woonschepen gedurende veertien al dan niet achtereenvolgende dagen binnen hetzelfde kalenderjaar;</text:p>
              </text:list-item>
              <text:list-item text:style-override="id1-3-2-2-5-3-15">
                <text:number>o.</text:number>
                <text:p text:style-name="al">het gedurende ten hoogste 14 dagen innemen van openbare gemeentegrond voor opslag van scheepsladingen of gedeelten daarvan bestemd voor doorvoer per spoor en afkomstig uit schepen, die door hun diepgang verplicht zijn een gedeelte van de lading elders dan aan het overslagterrein te lossen;</text:p>
              </text:list-item>
              <text:list-item text:style-override="id1-3-2-2-5-3-16">
                <text:number>p.</text:number>
                <text:p text:style-name="al">het hebben van borden, zuilen en dergelijke, aangebracht door of vanwege politieke partijen, bevattende uitsluitend verkiezingspropaganda;</text:p>
              </text:list-item>
              <text:list-item text:style-override="id1-3-2-2-5-3-17">
                <text:number>q.</text:number>
                <text:p text:style-name="al">een vak van een reclamebord of –zuil in gebruik bij en ten dienste van de gemeente voor het aanbrengen van stadsplattegronden;</text:p>
              </text:list-item>
              <text:list-item text:style-override="id1-3-2-2-5-3-18">
                <text:number>r.</text:number>
                <text:p text:style-name="al">het hebben van voorwerpen onder, op of boven voor de openbare dienst bestemde gemeentegrond van bedrijfsexploitanten, waarvan het bedrijfspand gelegen is aan een zogenaamd winkelerf, met dien verstande dat deze vrijstellingsbepaling niet geldt voor terrassen, etalages, vitrines en andere soort gelijke voorwerpen, als gevolg waarvan een gedeelte openbare grond feitelijk aan het openbare gebruik wordt onttrokken tot een maximum van 1,5 m² per 6 m. gevelbreedte van het bedrijfspand;</text:p>
              </text:list-item>
              <text:list-item text:style-override="id1-3-2-2-5-3-19">
                <text:number>s.</text:number>
                <text:p text:style-name="al">het innemen van gemeentegrond, indien hiervoor een pachtsom in rekening wordt gebracht.</text:p>
              </text:list-item>
              <text:list-item text:style-override="id1-3-2-2-5-3-20">
                <text:number>t.</text:number>
                <text:p text:style-name="al">het hebben van voorwerpen waarvoor de gemeente reclamebelasting of een recht op grond van artikel 229, eerste lid, onderdeel a, van de Gemeentewet heft.</text:p>
              </text:list-item>
              <text:list-item text:style-override="id1-3-2-2-5-3-21">
                <text:number>u.</text:number>
                <text:p text:style-name="al">balkons, erkers, dakgoten en kelderluiken.</text:p>
              </text:list-item>
            </text:list>
            <text:p text:style-name="al"/>
            <text:p text:style-name="al"/>
            <text:p text:style-name="al"/>
            <text:p text:style-name="al"/>
            <text:p text:style-name="al"/>
            <text:p text:style-name="al">
            <text:span text:style-name="nadrukvet">
              <text:span text:style-name="nadrukondlijn"/>
            </text:span>
          </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a.</text:number>
                <text:p text:style-name="al">Bij de berekening van de belasting wordt voor een gedeelte van een eenheid van lengte, oppervlakte of tijd, met uitzondering van een jaar, een gehele eenheid aangenomen;</text:p>
              </text:list-item>
              <text:list-item text:style-override="id1-3-2-2-7-2-2">
                <text:number>b.</text:number>
                <text:p text:style-name="al">bij de toepassing van de tarieven zoals opgenomen in de bij deze verordening behorende tarieventabel van respectievelijk per maand of per week, zal in totaal per jaar of maand niet meer worden geheven dan onderscheidenlijk bij toepassing van het tarief voor een jaar of een maand verschuldigd zou zijn;</text:p>
              </text:list-item>
              <text:list-item text:style-override="id1-3-2-2-7-2-3">
                <text:number>c.</text:number>
                <text:p text:style-name="al">open ruimten op de grond van geplaatste, neergelegde of opgetaste goederen of voorwerpen worden voor de berekening van de belasting geacht door die goederen of voorwerpen in gebruik te zijn genomen;</text:p>
              </text:list-item>
              <text:list-item text:style-override="id1-3-2-2-7-2-4">
                <text:number>d.</text:number>
                <text:p text:style-name="al">open ruimten tussen voorwerpen, die boven gemeentegrond of gemeentewater zijn aangebracht worden voor de berekening van de belasting meegenomen in de berekening.</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wordt bij wege van aanslag geheven. </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a.</text:number>
                <text:p text:style-name="al">De belasting is verschuldigd bij het begin van het belastingjaar of, zo dit later is, bij de aanvang van de belastingplicht;</text:p>
              </text:list-item>
              <text:list-item text:style-override="id1-3-2-2-10-2-2">
                <text:number>b.</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c.</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uiterlijk op de laatste dag van de maand volgend op de maand die in de dagtekening van het aanslagbiljet is vermeld.</text:p>
              </text:list-item>
              <text:list-item text:style-override="id1-3-2-2-11-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1-2-3">
                <text:number>3.</text:number>
                <text:p text:style-name="al">Indien het totaal te betalen bedrag zoals vermeld op het aanslagbiljet € 50,00 of minder bedraagt, wordt dit bedrag in afwijking van lid 2 van dit artikel in één termijn afgeschreven één maand na dagtekening van het aanslagbiljet.</text:p>
              </text:list-item>
            </text:list>
            <text:list text:style-name="id1-3-2-2-11-3">
              <text:list-item text:style-override="id1-3-2-2-11-3-1">
                <text:number>4.</text:number>
                <text:p text:style-name="al">De Algemene termijnenwet is niet van toepassing op de hiervoor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Middelburg 2025” vastgesteld bij besluit van 19 december 2024 wordt tezamen met alle wijzigingsverordeningen die hierop van toepassing zijn,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recariobelasting Middelburg 2026”.</text:p>
            <text:p text:style-name="al"/>
            <text:p text:style-name="al"/>
            <text:p text:style-name="al"/>
            <text:p text:style-name="al"/>
            <text:p text:style-name="al"/>
          </text:section>
          <text:section text:name="artikel_id1-3-2-2-16" text:style-name="artikel">
            <text:p text:style-name="artikel_kop_titel"> TARIEVENLIJST behorende bij de Verordening precariobelasting Middelburg 2026 </text:p>
            <text:p text:style-name="al"/>
          </text:section>
          <text:section text:name="artikel_id1-3-2-2-17" text:style-name="artikel">
            <text:p text:style-name="artikel_kop_titel"><text:span text:style-name="artikel_kop_label">Hoofdstuk</text:span> <text:span text:style-name="artikel_kop_nr">1</text:span> Algemene tarieven precariobelasting</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lgemene tarief precariobelasting voor gemeentegrond </text:p>
                    <text:p text:style-name="table_al">bedraagt per m² in beslag genom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dien verstande dat het tarief nimmer mind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 19,36</text:p>
                  </table:table-cell>
                </table:table-row>
              </table:table>
              <text:p text:style-name="table_bottom"/>
            </text:section>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lgemene tarief voor gemeentewater bedraagt per m² in beslag genomen 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76</text:p>
                  </table:table-cell>
                </table:table-row>
              </table:table>
              <text:p text:style-name="table_bottom"/>
            </text:section>
            <text:p text:style-name="al"/>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ATER IN GEBRUIK DOOR WOONB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gebruik van gemeentewater door woonboten gelegen in Middelburg bedraagt per m² in beslag genomen gemeentewa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gebruik van gemeentewater door woonboten gelegen in Arnemuiden bedraagt per m² in beslag genomen gemeentewa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 0,55</text:p>
                  </table:table-cell>
                </table:table-row>
              </table:table>
              <text:p text:style-name="table_bottom"/>
            </text:section>
            <text:p text:style-name="al"/>
          </text:section>
          <text:section text:name="artikel_id1-3-2-2-18" text:style-name="artikel">
            <text:p text:style-name="artikel_kop_titel"><text:span text:style-name="artikel_kop_label">Hoofdstuk</text:span> <text:span text:style-name="artikel_kop_nr">2</text:span> Bijzondere tarieven precariobelasting </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able:table-cell>
                  <table:table-cell table:style-name="entry" table:number-rows-spanned="1" table:number-columns-spanned="1">
                    <text:p text:style-name="table_al">voor lichtbakken, lantaarns, neonlichtbuizen of dergelijke lichtapparaten, uithangborden, uithangtekens, gevelborden, gevelplaten, stoepborden, spionnen, alsmede alle andere dergelijke voorwerpen,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reclame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 20,4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en reclame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 10,5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zonnescherm of een markies per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andels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 5,82</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geen handels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 3,6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spandoek per strekkende meter per week</text:p>
                  </table:table-cell>
                  <table:table-cell table:style-name="entry" table:number-rows-spanned="1" table:number-columns-spanned="1">
                    <text:p text:style-name="table_al">€</text:p>
                  </table:table-cell>
                  <table:table-cell table:style-name="entry" table:number-rows-spanned="1" table:number-columns-spanned="1">
                    <text:p text:style-name="table_al">€ 5,8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oor bouwmaterialen, grond, keten, loodsen, bouwwerktuigen en al wat verder bij bouwwerken nodig is, ingenomen grond per m²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gebruik van openbare gemeentegrond voor niet-commerciële doeleinden, festiviteiten en evenement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kleiner dan 25 m²</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groter dan 25 m² per evenement</text:p>
                  </table:table-cell>
                  <table:table-cell table:style-name="entry" table:number-rows-spanned="1" table:number-columns-spanned="1">
                    <text:p text:style-name="table_al">€</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gebruik van openbare gemeentegrond ten behoeve van een ontsluiting pad met een lengte van maximaal 3 meter en een breedte van maximaal 0,9 meter, bedraagt het tarief per jaar: </text:p>
                  </table:table-cell>
                  <table:table-cell table:style-name="entry" table:number-rows-spanned="1" table:number-columns-spanned="1">
                    <text:p text:style-name="table_al">€</text:p>
                  </table:table-cell>
                  <table:table-cell table:style-name="entry" table:number-rows-spanned="1" table:number-columns-spanned="1">
                    <text:p text:style-name="table_al">€ 35,17</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het ontsluiting pad groter is dan de in artikel 2.7.1 genoemde afmetingen, wordt voor elk extra vierkante meter of gedeelte daarvan een extra bedrag per jaar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 35,17</text:p>
                  </table:table-cell>
                </table:table-row>
              </table:table>
              <text:p text:style-name="table_bottom"/>
            </text:section>
            <text:p text:style-name="al"/>
          </text:section>
          <text:section text:name="artikel_id1-3-2-2-19" text:style-name="artikel">
            <text:p text:style-name="artikel_kop_titel"><text:span text:style-name="artikel_kop_label">Hoofdstuk</text:span> <text:span text:style-name="artikel_kop_nr">3</text:span> Tarieven terrassen </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gebruik of genot van voor de openbare dienst bestemde</text:p>
                    <text:p text:style-name="table_al">gemeentegrond als terras voor een café, restaurant, lunchroom</text:p>
                    <text:p text:style-name="table_al">of een dergelijke lokaliteit, per m²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terras gelegen in de binnenstad van Middelburg (zie bijgevoegde gewaarmerkte kaart: Bijlage “artikel; 3.1.1. tarieventabel precariobelast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9,4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terras zonder terrasverwarming gelegen in de binnenstad van Middelburg (zie bijgevoegde gewaarmerkte kaart: Bijlage “artikel; 3.1.1. tarieventabel precariobelasting”) tijdens de maanden januari, februari, november en decembe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terras in het overige gebied</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
              <text:p text:style-name="table_bottom"/>
            </text:section>
            <text:p text:style-name="al"/>
            <text:p text:style-name="al"/>
            <text:p text:style-name="al">Aldus vastgesteld door de raad in zijn openbare vergadering van 18 december 2025.</text:p>
            <text:p text:style-name="al"/>
            <text:p text:style-name="al">De griffier, </text:p>
            <text:p text:style-name="al"/>
            <text:p text:style-name="al"/>
            <text:p text:style-name="al"/>
            <text:p text:style-name="al">Alex Rijpert </text:p>
          </text:section>
          <text:section text:name="artikel_id1-3-2-2-20" text:style-name="artikel">
            <text:p text:style-name="artikel_kop_titel"><text:span text:style-name="artikel_kop_label"/> <text:span text:style-name="artikel_kop_nr"/> Bijlage: Behorende bij artikel 3.1.1 van de tarieventabel </text:p>
            <text:p text:style-name="al"/>
            <text:p text:style-name="al">
            <text:span text:style-name="nadrukvet">Kaartje binnenstad Middelburg</text:span>
          </text:p>
            <text:p text:style-name="al"/>
            <text:p text:style-name="al"/>
            <text:p text:style-name="al">
            <draw:frame><draw:text-box><text:section text:name="plaatje_id1-3-2-2-20-6-1" text:style-name="plaatje">
              <text:p text:style-name="illustratie_id1-3-2-2-20-6-1-1"><draw:frame draw:style-name="illustratie_id1-3-2-2-20-6-1-1" text:anchor-type="paragraph" svg:width="153mm" svg:height="106.42641509433962mm"><draw:image xlink:href="Pictures/Afbeelding1i9a8ecf44-08ec-4604-8222-6ea26a844fc9.png" xlink:type="simple"/></draw:frame></text:p>
            </text:section></draw:text-box></draw:frame>
          </text:p>
            <text:p text:style-name="al"/>
            <text:p text:style-name="al"/>
            <text:p text:style-name="al"/>
            <text:p text:style-name="al">behoort bij het besluit van burgemeester en wethouders van 18 december 2025</text:p>
            <text:p text:style-name="al">de griffier,</text:p>
            <text:p text:style-name="al"/>
            <text:p text:style-name="al"/>
            <text:p text:style-name="al"/>
            <text:p text:style-name="al">Alex Rijpert </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de raad in zijn openbare vergadering van 18 december 2025</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0-6-1-1" style:parent-style-name="Standard">
      <style:paragraph-properties style:line-spacing="0mm" style:text-autospace="none" ofo:line-height="0.001cm"/>
    </style:style>
    <style:style style:family="graphic" style:name="illustratie_id1-3-2-2-2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45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OP DE HEFFING EN INVORDERING VAN PRECARIOBE¬LASTING MIDDELBURG 2026</meta:user-defined>
    <dc:language>nl</dc:language>
    <meta:user-defined meta:name="OVERHEIDop.locatietype/OVERHEIDop.gebiedsmarkering">Gemeente</meta:user-defined>
    <meta:user-defined meta:name="DC.title">VERORDENING OP DE HEFFING EN INVORDERING VAN PRECARIOBELASTING MIDDELBURG 2026</meta:user-defined>
    <meta:user-defined meta:name="DCTERMS.W3CDTF/DCTERMS.available">2025-12-23</meta:user-defined>
    <meta:user-defined meta:name="DCTERMS.W3CDTF/OVERHEIDop.jaargang">2025</meta:user-defined>
    <meta:user-defined meta:name="OVERHEIDop.publicationIssue">564572</meta:user-defined>
    <meta:user-defined meta:name="OVERHEIDop.betreftRegeling">CVDR752832_1</meta:user-defined>
    <meta:user-defined meta:name="xs:date/OVERHEIDop.startdatum">2026-01-01</meta:user-defined>
    <meta:user-defined meta:name="OVERHEIDop.GmbID/DC.identifier">gmb-2025-564572</meta:user-defined>
    <meta:user-defined meta:name="OVERHEIDop.versieInformatie"/>
  </office:meta>
</office:document-meta>
</file>