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ingaporestraat 66, Lijnden - het intrekken van de vergunning met kenmerk 1088293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vergunning met kenmerk 10882936 voor het plaatsen van reclame op de gevel</text:p>
            <text:p text:style-name="common-al">Aanvrager: Hornstenen B.V.</text:p>
            <text:p text:style-name="common-al">Zaaknummer: 13465411</text:p>
            <text:p text:style-name="common-al">DSO nummer: -</text:p>
            <text:p text:style-name="common-al">Uitkomst besluit: verlenen</text:p>
            <text:p text:style-name="common-al">Datum besluit: 06-02-2025</text:p>
            <text:p text:style-name="common-al">Bezwaar in te dienen voor: 21-03-2025</text:p>
            <text:p text:style-name="common-al">Namens: Gemeente Haarlemmermeer</text:p>
            <text:p text:style-name="common-al">Wilt u de gepubliceerde documenten behorende bij deze bekendmaking in zien klik dan <text:a xlink:href="https://edataloket.odnzkg.nl/?q={&quot;search&quot;:&quot;1354178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45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54178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ingaporestraat 66, Lijnden - het intrekken van de vergunning met kenmerk 10882936</meta:user-defined>
    <meta:user-defined meta:name="DCTERMS.W3CDTF/DCTERMS.available">2025-02-11</meta:user-defined>
    <meta:user-defined meta:name="DCTERMS.W3CDTF/OVERHEIDop.jaargang">2025</meta:user-defined>
    <meta:user-defined meta:name="OVERHEIDop.publicationIssue">56457</meta:user-defined>
    <meta:user-defined meta:name="OVERHEIDop.GmbID/DC.identifier">gmb-2025-56457</meta:user-defined>
    <meta:user-defined meta:name="OVERHEIDop.versieInformatie"/>
  </office:meta>
</office:document-meta>
</file>