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3*"/>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1-1">
      <style:table-column-properties style:rel-column-width="6*"/>
    </style:style>
    <style:style style:family="table-column" style:parent-style-name="colspec" style:name="id1-3-2-5-15-1-2">
      <style:table-column-properties style:rel-column-width="58*"/>
    </style:style>
    <style:style style:family="table-column" style:parent-style-name="colspec" style:name="id1-3-2-5-15-1-3">
      <style:table-column-properties style:rel-column-width="14*"/>
    </style: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office:automatic-styles>
  <office:body>
    <office:text>
      <text:p text:style-name="new_page_staatscourant"/>
      <text:p text:style-name="single-kop-titel">Verordening afvalstoffenheffing Uithoorn 2026</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4 november 2025, nr. 2025-096839;</text:p>
            <text:p text:style-name="al"/>
            <text:p text:style-name="al">gelet op artikel 15.33 van de Wet milieubeheer;</text:p>
            <text:p text:style-name="al"/>
            <text:p text:style-name="al">
            <text:span text:style-name="nadrukvet">B E S L U I T</text:span> vast te stellen de:</text:p>
            <text:p text:style-name="al"/>
            <text:p text:style-name="al">
            <text:span text:style-name="nadrukvet">VERORDENING AFVALSTOFFENHEFFING UITHOO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maken”: gebruik maken in de zin van artikel 15.33 Wet milieubeheer.</text:p>
              </text:list-item>
              <text:list-item text:style-override="id1-3-2-2-1-3-2">
                <text:number>b.</text:number>
                <text:p text:style-name="al">afvalpas: een door of namens de gemeente aan een perceel verstrekte pas waarmee een inzamelvoorziening kan worden ontgrendeld en de inzamelplaats (afvalbrengstation) kan worden bezocht;</text:p>
              </text:list-item>
              <text:list-item text:style-override="id1-3-2-2-1-3-3">
                <text:number>c.</text:number>
                <text:p text:style-name="al">inzamelmiddel: een voor de inzameling van afvalstoffen bestemd hulp- of bewaarmiddel, ten behoeve van één huishouden</text:p>
              </text:list-item>
              <text:list-item text:style-override="id1-3-2-2-1-3-4">
                <text:number>d.</text:number>
                <text:p text:style-name="al">inzamelvoorziening (verzamelcontainer): een voor de inzameling van afvalstoffen bestemd(e) bewaarmiddel of -plaats ten behoeve van meerdere huishoudens;</text:p>
              </text:list-item>
              <text:list-item text:style-override="id1-3-2-2-1-3-5">
                <text:number>e.</text:number>
                <text:p text:style-name="al">inzamelplaats: een daartoe aangewezen plaats binnen de gemeente of binnen de gemeenten waarmee wordt samengewerkt, waar in voldoende mate gelegenheid wordt geboden om huishoudelijke afvalstoffen, met inbegrip van grof huishoudelijk afval, achter te laten</text:p>
              </text:list-item>
              <text:list-item text:style-override="id1-3-2-2-1-3-6">
                <text:number>f.</text:number>
                <text:p text:style-name="al">grof huishoudelijk afval: afval afkomstig van huishoudens dat vanwege zijn aard of omvang niet in inzamelmiddel of inzamelvoorziening kan en mag worden aangeboden.</text:p>
              </text:list-item>
              <text:list-item text:style-override="id1-3-2-2-1-3-7">
                <text:number>g.</text:number>
                <text:p text:style-name="al">restafval: is het mengsel van huishoudelijk afval dat overblijft nadat gft-afval, papier/karton, glas, enz. gescheiden is aangeboden</text:p>
              </text:list-item>
              <text:list-item text:style-override="id1-3-2-2-1-3-8">
                <text:number>h.</text:number>
                <text:p text:style-name="al">huishoudelijke afvalstoffen: afvalstoffen afkomstig uit particuliere huishoudens, behoudens voor zover het ingezamelde bestanddelen van die afvalstoffen betreft, die afzonderlijk worden ingezameld.</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afhankelijk van de grootte van het huishouden per jaar;</text:p>
                  </text:list-item>
                  <text:list-item text:style-override="id1-3-2-2-2-4-3-2">
                    <text:number>b.</text:number>
                    <text:p text:style-name="al">vermeerderd met een bedrag per keer dat afvalstoffen ter inzameling worden aangeboden door:</text:p>
                    <text:list text:style-name="id1-3-2-2-2-4-3-2-3">
                      <text:list-item text:style-override="id1-3-2-2-2-4-3-2-3-1">
                        <text:number>i.</text:number>
                        <text:p text:style-name="al">het ontgrendelen van een inzamelvoorziening voor restafval van 60 liter per keer met behulp van een afvalpas.</text:p>
                      </text:list-item>
                      <text:list-item text:style-override="id1-3-2-2-2-4-3-2-3-2">
                        <text:number>ii.</text:number>
                        <text:p text:style-name="al">het aanbieden ter lediging van een inzamelmiddel van 240 liter voor restafval;</text:p>
                      </text:list-item>
                    </text:list>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Ingeval een gedeelte van een perceel voor gebruik is afgestaan word degene die dat gedeelte heeft afgestaan als gebruiker aangemerkt</text:p>
              </text:list-item>
              <text:list-item text:style-override="id1-3-2-2-4-4">
                <text:number>3.</text:number>
                <text:p text:style-name="al">degene die als gebruiker is aangemerkt op grond van artikel 2 van dit artikel is bevoegd de belasting als zodanig te verhalen op degene aan wie het gedeelte van het perceel in gebruik is afgestaan.</text:p>
              </text:list-item>
            </text:list>
          </text:section>
          <text:section text:name="artikel_id1-3-2-2-5" text:style-name="artikel">
            <text:p text:style-name="artikel_kop_titel"><text:span text:style-name="artikel_kop_label">Artikel</text:span> <text:span text:style-name="artikel_kop_nr">5</text:span> Vrijstellingen / tegemoetkoming</text:p>
            <text:list text:style-name="id1-3-2-2-5-2">
              <text:list-item text:style-override="id1-3-2-2-5-2">
                <text:number>1.</text:number>
                <text:p text:style-name="al">Voor huishoudens die onder de vigerende Uitvoeringsregeling tegemoetkoming onvermijdbaar medisch afval Uithoorn vallen geldt een aantal onbelaste aanbiedingen per persoon per huishouden voor:</text:p>
                <text:list text:style-name="id1-3-2-2-5-2-3">
                  <text:list-item text:style-override="id1-3-2-2-5-2-3-1">
                    <text:number>a.</text:number>
                    <text:p text:style-name="al">Het ontgrendelen van een inzamelvoorziening voor restafval van 60 liter: voor de eerste persoon: 22</text:p>
                  </text:list-item>
                  <text:list-item text:style-override="id1-3-2-2-5-2-3-2">
                    <text:number>b.</text:number>
                    <text:p text:style-name="al">Het aanbieden ter lediging van een inzamelmiddel van 240 liter restafval: voor de eerste persoon: 6</text:p>
                  </text:list-item>
                </text:list>
              </text:list-item>
              <text:list-item text:style-override="id1-3-2-2-5-3">
                <text:number>2.</text:number>
                <text:p text:style-name="al">Indien er op een adres al een tegemoetkoming is toegekend, wordt voor elke tegemoetkoming voor elke volgende persoon binnen hetzelfde huishouden telkens de helft van het aantal vrijgestelde aanbiedingen toegekend.</text:p>
              </text:list-item>
              <text:list-item text:style-override="id1-3-2-2-5-4">
                <text:number>3.</text:number>
                <text:p text:style-name="al">Personen die zijn aangewezen als ZwerfAfvalPakker door de gemeente zijn vrijgesteld voor de afvalstoffenheffing voor het ingezamelde zwerfafval.</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zoals opgenomen in de tarieventabel van deze verordening.</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met dien verstande dat per grondslag een afzonderlijke aanslag kan worden opgelegd.</text:p>
              </text:list-item>
              <text:list-item text:style-override="id1-3-2-2-7-3">
                <text:number>2.</text:number>
                <text:p text:style-name="al">De belasting bedoeld in artikel 4 van de tarieventabel wordt geheven door middel van een mondelinge kennisgeving dan wel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Met wijzigingen van de gezinssamenstelling na 1 januari van het belastingjaar of na aanvang van de belastingplicht, wordt geen rekening gehouden.</text:p>
              </text:list-item>
              <text:list-item text:style-override="id1-3-2-2-8-7">
                <text:number>6.</text:number>
                <text:p text:style-name="al">De belasting als bedoeld in artikel 2 en 3 van de tarieventabel is verschuldigd na afloop van het belastingjaar of, zo dit eerder is, bij de beëindiging van de belastingplicht.</text:p>
              </text:list-item>
              <text:list-item text:style-override="id1-3-2-2-8-8">
                <text:number>7.</text:number>
                <text:p text:style-name="al">De belasting bedoeld in artikel 4 van de tarieventabel is verschuldigd bij de aanvang van de dienstverlening.</text:p>
              </text:list-item>
              <text:list-item text:style-override="id1-3-2-2-8-9">
                <text:number>8.</text:number>
                <text:p text:style-name="al">Belastingaanslagen van € 10,00 of minder worden niet opgelegd. Voor toepassing van de vorige volzin wordt het totaal van de op één aanslagbiljet verschuldigde bedrag aan belastingen of andere heffing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op basis van artikel 1, 2 en 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4">
                <text:number>3.</text:number>
                <text:p text:style-name="al">In afwijking van het eerste lid (betaling in twee termijnen) moet de belasting op basis van artikel 4 worden betaald ingeval de kennisgeving:</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afvalstoffenheffing kan kwijtschelding worden verleend tot maximaal 100% van de aanslag waarbij 100% van de normbedragen voor bestaanskosten wordt gehanteerd voor het vaste tarief als bedoeld in lid 1.1 van de tarieventabel behorende bij deze verordening vermeerderd met:</text:p>
                <text:list text:style-name="id1-3-2-2-10-2-3">
                  <text:list-item text:style-override="id1-3-2-2-10-2-3-1">
                    <text:number>a.</text:number>
                    <text:p text:style-name="al">Maximaal 22 maal het tarief voor het ontgrendelen van de inzamelvoorziening (verzamelcontainer) voor restafval voor huishouden van een persoon.</text:p>
                  </text:list-item>
                  <text:list-item text:style-override="id1-3-2-2-10-2-3-2">
                    <text:number>b.</text:number>
                    <text:p text:style-name="al">Maximaal 66 maal het tarief voor het ontgrendelen van de inzamelvoorziening (verzamelcontainer) voor restafval voor huishouden met meer personen.</text:p>
                  </text:list-item>
                  <text:list-item text:style-override="id1-3-2-2-10-2-3-3">
                    <text:number>c.</text:number>
                    <text:p text:style-name="al">Maximaal 6 maal het tarief voor het aanbieden van een inzamelmiddel met een inhoud van 240 liter voor restafval voor huishouden van een persoon.</text:p>
                  </text:list-item>
                  <text:list-item text:style-override="id1-3-2-2-10-2-3-4">
                    <text:number>d.</text:number>
                    <text:p text:style-name="al">Maximaal 18 maal het tarief voor het aanbieden van een inzamelmiddel met een inhoud van 240 liter voor restafval voor huishouden van een persoon.</text:p>
                  </text:list-item>
                </text:list>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afvalstoffenheffing Uithoorn 2025 vervalt met ingang waarop deze verordening in werking is getreden, met dien verstande dat zij van toepassing blijft:</text:p>
                <text:list text:style-name="id1-3-2-2-11-2-3">
                  <text:list-item text:style-override="id1-3-2-2-11-2-3-1">
                    <text:number>a.</text:number>
                    <text:p text:style-name="al">op belastbare feiten die in het geldende tijdvak van de Verordening afvalstoffenheffing Uithoorn 2025 hebben plaatsgevonden of</text:p>
                  </text:list-item>
                  <text:list-item text:style-override="id1-3-2-2-11-2-3-2">
                    <text:number>b.</text:number>
                    <text:p text:style-name="al">zolang deze verordening geen rechtskracht heeft gekregen. </text:p>
                  </text:list-item>
                </text:list>
              </text:list-item>
              <text:list-item text:style-override="id1-3-2-2-11-3">
                <text:number>2.</text:number>
                <text:p text:style-name="al">Deze verordening treedt in werking met ingang van de dag na die van bekendmaking maar niet eerder dan 1 januari 2026.</text:p>
              </text:list-item>
              <text:list-item text:style-override="id1-3-2-2-11-4">
                <text:number>3.</text:number>
                <text:p text:style-name="al">De datum van de ingang van de heffing is 1 januari 2026.</text:p>
              </text:list-item>
              <text:list-item text:style-override="id1-3-2-2-11-5">
                <text:number>4.</text:number>
                <text:p text:style-name="al">Deze verordening kan worden aangehaald als de “Verordening afvalstoffenheffing Uithoorn 2026”.</text:p>
              </text:list-item>
            </text:list>
          </text:section>
          <text:section text:name="artikel_id1-3-2-2-12"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Vastgesteld in de openbare vergadering van de raad van Uithoorn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w. S. Kox-Meijer)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EHEFF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Inzameling via ondergrondse of </text:span>
                    <text:span text:style-name="nadrukvet">bovengrondse verzamelcontain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ext:span text:style-name="nadrukvet">vaste deel</text:span> van de belasting bedraagt per perceel per belasting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één persoon per jaar:</text:p>
                </table:table-cell>
                <table:table-cell table:style-name="cell_frame_all" table:number-rows-spanned="1" table:number-columns-spanned="1">
                  <text:p text:style-name="table_al"> € 32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wee of meer personen per jaar:</text:p>
                </table:table-cell>
                <table:table-cell table:style-name="cell_frame_all" table:number-rows-spanned="1" table:number-columns-spanned="1">
                  <text:p text:style-name="table_al"> € 33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ext:span text:style-name="nadrukvet">variabele deel</text:span> van de belasting bij inzameling via verzamelcontainers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ontgrendeling:</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ext:span text:style-name="nadrukvet">variabele deel</text:span> van de belasting voor inzameling via containers van 240 liter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lediging:</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vervangen van een afvalpas bij vermissing, verlies of beschadiging bedraagt:</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het bezorgen van een extra inzamelmiddel 240 liter bedraagt:</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zameling grof huishoudelijk af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lasting voor het inzamelen van grove huishoudelijke 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er 1 m3 grof huishoudelijk afval</text:p>
                </table:table-cell>
                <table:table-cell table:style-name="cell_frame_all" table:number-rows-spanned="1" table:number-columns-spanned="1">
                  <text:p text:style-name="table_al"> € 57,81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per aanbieding van één of meerdere koelkast(en)/diepvriezer(s)</text:p>
                </table:table-cell>
                <table:table-cell table:style-name="cell_frame_all" table:number-rows-spanned="1" table:number-columns-spanned="1">
                  <text:p text:style-name="table_al"> € 13,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zameling huishoudelijke afvalstoffen recre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ij inzameling van huishoudelijke afvalstoffen in geval van recreatie via verzamelcontainers bedraagt:</text:p>
                </table:table-cell>
                <table:table-cell table:style-name="cell_frame_all" table:number-rows-spanned="1" table:number-columns-spanned="1">
                  <text:p text:style-name="table_al">€ 2,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ORDENING AFVALSTOFFENHEFFING UITHOORN 2026 IN EENVOUDIGE TAAL </text:p>
          <text:p text:style-name="al">
          <text:span text:style-name="nadrukcur">De verordening in eenvoudige taal heeft als doel wetteksten begrijpelijker te maken. Deze tekst vervangt de wettelijke tekst niet. </text:span>
        </text:p>
          <text:p text:style-name="al"/>
          <text:p text:style-name="al">
          <text:span text:style-name="nadrukvet">Artikel 1: Begrippen</text:span>
        </text:p>
          <text:list text:style-name="id1-3-2-5-5">
            <text:list-item text:style-override="id1-3-2-5-5-1">
              <text:number>a.</text:number>
              <text:p text:style-name="al">
              <text:span text:style-name="nadrukvet">Afvalpas</text:span>: Een pas van de gemeente om afvalcontainers te openen en het afvalbrengstation te bezoeken.</text:p>
            </text:list-item>
            <text:list-item text:style-override="id1-3-2-5-5-2">
              <text:number>b.</text:number>
              <text:p text:style-name="al">
              <text:span text:style-name="nadrukvet">Inzamelmiddel</text:span>: Een middel om afval te verzamelen voor één huishouden. Bijvoorbeeld een rolcontainer.</text:p>
            </text:list-item>
            <text:list-item text:style-override="id1-3-2-5-5-3">
              <text:number>c.</text:number>
              <text:p text:style-name="al">
              <text:span text:style-name="nadrukvet">Inzamelvoorziening</text:span>: Een middel of plaats om afval te verzamelen voor meerdere huishoudens. Bijvoorbeeld een ondergrondse container</text:p>
            </text:list-item>
            <text:list-item text:style-override="id1-3-2-5-5-4">
              <text:number>d.</text:number>
              <text:p text:style-name="al">
              <text:span text:style-name="nadrukvet">Inzamelplaats</text:span>: Een aangewezen plek binnen de gemeente om huishoudelijk afval achter te laten.</text:p>
            </text:list-item>
            <text:list-item text:style-override="id1-3-2-5-5-5">
              <text:number>e.</text:number>
              <text:p text:style-name="al">
              <text:span text:style-name="nadrukvet">Grof huishoudelijk afval</text:span>: Groot afval dat niet in een inzamelmiddel of inzamelvoorziening kan.</text:p>
            </text:list-item>
            <text:list-item text:style-override="id1-3-2-5-5-6">
              <text:number>f.</text:number>
              <text:p text:style-name="al">
              <text:span text:style-name="nadrukvet">Perceel</text:span>: Een woning, woonboot, woonwagen, vakantiewoning of andere vorm waarin kan worden gewoond.</text:p>
            </text:list-item>
            <text:list-item text:style-override="id1-3-2-5-5-7">
              <text:number>g.</text:number>
              <text:p text:style-name="al">
              <text:span text:style-name="nadrukvet">Restafval</text:span>: Het afval dat overblijft na het scheiden van gft-afval, papier/karton, glas, enz.</text:p>
            </text:list-item>
            <text:list-item text:style-override="id1-3-2-5-5-8">
              <text:number>h.</text:number>
              <text:p text:style-name="al">
              <text:span text:style-name="nadrukvet">Huishoudelijk afval:</text:span> Afval dat komt uit gewone huishoudens, dus niet van bedrijven</text:p>
            </text:list-item>
          </text:list>
          <text:p text:style-name="al">
          <text:span text:style-name="nadrukvet">Artikel 2: Wat is de belasting en waarvoor betaal je</text:span>
        </text:p>
          <text:list text:style-name="id1-3-2-5-7">
            <text:list-item text:style-override="id1-3-2-5-7-1">
              <text:number>1.</text:number>
              <text:p text:style-name="al">
              <text:span text:style-name="nadrukvet">Afvalstoffenheffing</text:span> is een belasting die u betaalt voor het ophalen van huishoudelijk afval.</text:p>
            </text:list-item>
            <text:list-item text:style-override="id1-3-2-5-7-2">
              <text:number>2.</text:number>
              <text:p text:style-name="al">De belasting bestaat uit twee delen:</text:p>
              <text:list text:style-name="id1-3-2-5-7-2-3">
                <text:list-item text:style-override="id1-3-2-5-7-2-3-1">
                  <text:number>a.</text:number>
                  <text:p text:style-name="al">Een <text:span text:style-name="nadrukvet">vast bedrag per jaar</text:span> dat afhankelijk is van het aantal personen van het huishouden.</text:p>
                </text:list-item>
                <text:list-item text:style-override="id1-3-2-5-7-2-3-2">
                  <text:number>b.</text:number>
                  <text:p text:style-name="al">Een <text:span text:style-name="nadrukvet">bedrag per keer</text:span> dat afval wordt aangeboden. Voor elke keer dat:</text:p>
                  <text:list text:style-name="id1-3-2-5-7-2-3-2-3">
                    <text:list-item text:style-override="id1-3-2-5-7-2-3-2-3-1">
                      <text:number>i.</text:number>
                      <text:p text:style-name="al">een inzamelvoorziening voor 60 liter afval met een afvalpas wordt geopend.</text:p>
                    </text:list-item>
                    <text:list-item text:style-override="id1-3-2-5-7-2-3-2-3-2">
                      <text:number>ii.</text:number>
                      <text:p text:style-name="al">een rolcontainer van 240 liter bij de weg wordt geplaatst.</text:p>
                    </text:list-item>
                  </text:list>
                </text:list-item>
              </text:list>
            </text:list-item>
          </text:list>
          <text:p text:style-name="al">
          <text:span text:style-name="nadrukvet">Artikel 3: Wat is de belasting</text:span>
        </text:p>
          <text:list text:style-name="id1-3-2-5-9">
            <text:list-item text:style-override="id1-3-2-5-9-1">
              <text:number>1.</text:number>
              <text:p text:style-name="al">Afvalstoffenheffing is een belasting die u betaalt voor het ophalen van huishoudelijk afval.</text:p>
            </text:list-item>
            <text:list-item text:style-override="id1-3-2-5-9-2">
              <text:number>2.</text:number>
              <text:p text:style-name="al">Een perceel wordt belast. Dit is vaak een gebouw of een deel van een gebouw, bijvoorbeeld een woning of een flat.</text:p>
            </text:list-item>
          </text:list>
          <text:p text:style-name="al">
          <text:span text:style-name="nadrukvet">Artikel 4: Wie moet belasting betalen</text:span>
        </text:p>
          <text:p text:style-name="al">De huurder of bewoner. Soms de eigenaar, als er veel mensen kort op een adres wonen.</text:p>
          <text:p text:style-name="al"/>
          <text:p text:style-name="al">
          <text:span text:style-name="nadrukvet">Artikel 5: Wat zijn de tarieven</text:span>
        </text:p>
          <text:p text:style-name="al">In de onderstaande lijst staan de tarieven voor 2026.</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2">
                  <text:p text:style-name="table_al">
                    <text:span text:style-name="nadrukvet">Afvalinzamelings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Het vaste bedrag per jaar voor een huishouden v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én persoon: </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wee of meer personen: </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Het bedrag per keer bij inzameling via verzamelcontain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opening voor 60 liter: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Het bedrag per keer een 240-liter contain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lediging:</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voor vervanging van een verloren/kapotte afvalpas zij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drag voor bezorging van een <text:span text:style-name="nadrukvet">extra </text:span>240-liter inzamelmiddel zijn: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et bedrag voor het inzamelen van grof huishoudelijk afv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er 1 m³ grof huishoudelijk afval: </text:p>
                </table:table-cell>
                <table:table-cell table:style-name="cell_frame_all" table:number-rows-spanned="1" table:number-columns-spanned="1">
                  <text:p text:style-name="table_al">€ 57,8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Per aanbieding van koelkast(en)/diepvriezer(s): </text:p>
                </table:table-cell>
                <table:table-cell table:style-name="cell_frame_all" table:number-rows-spanned="1" table:number-columns-spanned="1">
                  <text:p text:style-name="table_al">€ 13,07</text:p>
                </table:table-cell>
              </table:table-row>
            </table:table>
            <text:p text:style-name="table_bottom"/>
          </text:section>
          <text:p text:style-name="al"/>
          <text:p text:style-name="al">
          <text:span text:style-name="nadrukvet">Artikel 6: Hoe kunt u betalen</text:span>
        </text:p>
          <text:p text:style-name="al">De belasting wordt via een aanslag betaald.</text:p>
          <text:p text:style-name="al"/>
          <text:p text:style-name="al">
          <text:span text:style-name="nadrukvet">Artikel 7: Wanneer moet u betalen</text:span>
        </text:p>
          <text:list text:style-name="id1-3-2-5-21">
            <text:list-item text:style-override="id1-3-2-5-21-1">
              <text:number>1.</text:number>
              <text:p text:style-name="al">De belasting moet bij het begin van het belastingjaar of bij aanvang van de belastingplicht betaald worden.</text:p>
            </text:list-item>
            <text:list-item text:style-override="id1-3-2-5-21-2">
              <text:number>2.</text:number>
              <text:p text:style-name="al">Als de belastingplicht in de loop van het jaar begint of eindigt, wordt de belasting naar verhouding berekend.</text:p>
            </text:list-item>
            <text:list-item text:style-override="id1-3-2-5-21-3">
              <text:number>3.</text:number>
              <text:p text:style-name="al">Als het aantal personen in het belastingjaar verandert dan wordt de aanslag niet verminderd.</text:p>
            </text:list-item>
            <text:list-item text:style-override="id1-3-2-5-21-4">
              <text:number>4.</text:number>
              <text:p text:style-name="al">Bij een verhuizing binnen de gemeente wordt de aanslag niet verminderd.</text:p>
            </text:list-item>
          </text:list>
          <text:p text:style-name="al">
          <text:span text:style-name="nadrukvet">Artikel 8: Termijnen van betaling</text:span>
        </text:p>
          <text:p text:style-name="al">De belasting moet in twee gelijke delen worden betaald, behalve als u automatisch betaalt. Dan mag u in 9 keer betalen.</text:p>
          <text:p text:style-name="al"/>
          <text:p text:style-name="al">
          <text:span text:style-name="nadrukvet">Artikel 9: Kwijtschelding</text:span>
        </text:p>
          <text:p text:style-name="al">Kwijtschelding betekent een huishouden niet genoeg geld en daarom de belasting (deels) niet hoeft te betalen. De kwijtschelding worden gegeven tot maximaal 100% van het vaste bedrag. </text:p>
          <text:p text:style-name="al"/>
          <text:p text:style-name="al">De kwijtschelding voor het bedrag per keer bedraagt:</text:p>
          <text:list text:style-name="id1-3-2-5-29">
            <text:list-item text:style-override="id1-3-2-5-29-1">
              <text:number>•</text:number>
              <text:p text:style-name="al">
              <text:span text:style-name="nadrukvet">22 keer</text:span> voor het openen van de afvalcontainer als je alleen woont.</text:p>
            </text:list-item>
            <text:list-item text:style-override="id1-3-2-5-29-2">
              <text:number>•</text:number>
              <text:p text:style-name="al">
              <text:span text:style-name="nadrukvet">66 keer</text:span> voor het openen van de afvalcontainer als je niet alleen woont.</text:p>
            </text:list-item>
            <text:list-item text:style-override="id1-3-2-5-29-3">
              <text:number>•</text:number>
              <text:p text:style-name="al">
              <text:span text:style-name="nadrukvet">6 keer</text:span> voor het legen van een rolcontainer van 240 liter als je alleen woont.</text:p>
            </text:list-item>
            <text:list-item text:style-override="id1-3-2-5-29-4">
              <text:number>•</text:number>
              <text:p text:style-name="al">
              <text:span text:style-name="nadrukvet">18 keer</text:span> voor het legen van een rolcontainer van 240 liter als je niet alleen woont.</text:p>
            </text:list-item>
          </text:list>
          <text:p text:style-name="al">
          <text:span text:style-name="nadrukvet">Artikel 10: Wanneer gaan deze regels in</text:span>
        </text:p>
          <text:p text:style-name="al">Deze verordening vervangt de verordening van 2025 en gaat in op 1 januari 2026.</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45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2025-096839</meta:user-defined>
    <meta:user-defined meta:name="DCTERMS.alternative">Verordening afvalstoffenheffing Uithoorn 2026</meta:user-defined>
    <dc:language>nl</dc:language>
    <meta:user-defined meta:name="OVERHEIDop.locatietype/OVERHEIDop.gebiedsmarkering">Gemeente</meta:user-defined>
    <meta:user-defined meta:name="DC.title">Verordening afvalstoffenheffing Uithoorn 2026</meta:user-defined>
    <meta:user-defined meta:name="DCTERMS.W3CDTF/DCTERMS.available">2025-12-23</meta:user-defined>
    <meta:user-defined meta:name="DCTERMS.W3CDTF/OVERHEIDop.jaargang">2025</meta:user-defined>
    <meta:user-defined meta:name="OVERHEIDop.publicationIssue">564569</meta:user-defined>
    <meta:user-defined meta:name="OVERHEIDop.betreftRegeling">CVDR752829_1</meta:user-defined>
    <meta:user-defined meta:name="xs:date/OVERHEIDop.startdatum">2026-01-01</meta:user-defined>
    <meta:user-defined meta:name="OVERHEIDop.GmbID/DC.identifier">gmb-2025-564569</meta:user-defined>
    <meta:user-defined meta:name="OVERHEIDop.versieInformatie"/>
  </office:meta>
</office:document-meta>
</file>