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e zaakbelastingen Uithoorn 2026 </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burgemeester en wethouders van 4 november 2025, nr. 2025-096839;</text:p>
            <text:p text:style-name="al"/>
            <text:p text:style-name="al">gelet op artikel 220 tot en met 220h van de Gemeentewet;</text:p>
            <text:p text:style-name="al"/>
            <text:p text:style-name="al">
            <text:span text:style-name="nadrukvet">B E S L U I T</text:span> vast te stellen de:</text:p>
            <text:p text:style-name="al"/>
            <text:p text:style-name="al">
            <text:span text:style-name="nadrukvet">VERORDENING ONROERENE ZAAKBELASTINGEN UITHOOR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2018 %</text:p>
                  </text:list-item>
                  <text:list-item text:style-override="id1-3-2-2-5-2-3-2">
                    <text:number>b.</text:number>
                    <text:p text:style-name="al">bij de eigenarenbelasting voor onroerende zaken die in hoofdzaak tot woning dienen 0,0857 %</text:p>
                  </text:list-item>
                  <text:list-item text:style-override="id1-3-2-2-5-2-3-3">
                    <text:number>c.</text:number>
                    <text:p text:style-name="al">bij de eigenarenbelasting voor onroerende zaken die in hoofdzaak tot niet-woning dienen 0,277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twee gelijke termijnen waarvan de eerste vervalt op de laatste dag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Je kunt geen kwijtschelding krijgen voor de onroerende 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Uithoorn 2025 vervalt met ingang waarop deze verordening in werking is getreden, met dien verstande dat zij van toepassing blijft:</text:p>
                <text:list text:style-name="id1-3-2-2-9-2-3">
                  <text:list-item text:style-override="id1-3-2-2-9-2-3-1">
                    <text:number>a.</text:number>
                    <text:p text:style-name="al">op belastbare feiten die in het geldende tijdvak van de Verordening Onroerende-zaakbelastingen Uithoorn 2025 hebben plaatsgevonden of</text:p>
                  </text:list-item>
                  <text:list-item text:style-override="id1-3-2-2-9-2-3-2">
                    <text:number>b.</text:number>
                    <text:p text:style-name="al">zolang deze verordening geen rechtskracht heeft gekregen..</text:p>
                  </text:list-item>
                </text:list>
              </text:list-item>
              <text:list-item text:style-override="id1-3-2-2-9-3">
                <text:number>2.</text:number>
                <text:p text:style-name="al">De datum van ingang van de heffing is 1 januari 2026.</text:p>
              </text:list-item>
              <text:list-item text:style-override="id1-3-2-2-9-4">
                <text:number>3.</text:number>
                <text:p text:style-name="al">Deze verordening treedt in werking met ingang van 1 januari 2026, of zo dit later is, met ingang van de eerste dag na die van de bekendmaking.</text:p>
              </text:list-item>
              <text:list-item text:style-override="id1-3-2-2-9-5">
                <text:number>4.</text:number>
                <text:p text:style-name="al">Deze verordening kan worden aangehaald als de “Verordening Onroerende-zaakbelastingen Uithoorn 2026”.</text:p>
              </text:list-item>
            </text:list>
          </text:section>
          <text:section text:name="artikel_id1-3-2-2-10"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VERORDENING OZB UITHOORN 2026 IN EENVOUDIGE TAAL</text:p>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ie moet belasting betalen</text:span>
        </text:p>
          <text:p text:style-name="al">Als u op 1 januari gebruiker/huurder van een bedrijfsgebouw bent, betaalt de OZB gebruikersbelasting.</text:p>
          <text:p text:style-name="al"/>
          <text:p text:style-name="al">Als u op 1 januari eigenaar van een woning, bedrijfsgebouw of stuk grond bent, betaalt de OZB eigenarenbelasting.</text:p>
          <text:p text:style-name="al"/>
          <text:p text:style-name="al">Voor de gebruikersbelasting geldt dat als een gebouw wordt gedeeld met anderen. U de belasting mag doorberekenend.</text:p>
          <text:p text:style-name="al"/>
          <text:p text:style-name="al">Voor de gebruikersbelasting geldt dat als een gebouw veel wisselend wordt gebruikt. De eigenaar kan worden aangeslagen. De eigenaar mag de belasting doorberekenen aan de personen die het gebouw gebruiken.</text:p>
          <text:p text:style-name="al"/>
          <text:p text:style-name="al">
          <text:span text:style-name="nadrukvet">Artikel 2: Wat is een onroerende zaak</text:span>
        </text:p>
          <text:p text:style-name="al">Een onroerende zaak is een gebouw of stuk grond zoals beschreven in de Wet waardering onroerende zaken. Dit is bijvoorbeeld: een woning of een winkel.</text:p>
          <text:p text:style-name="al"/>
          <text:p text:style-name="al">
          <text:span text:style-name="nadrukvet">Artikel 3: Hoe wordt de belasting berekend</text:span>
        </text:p>
          <text:p text:style-name="al">De belasting wordt berekend op basis van de waarde van het gebouw of stuk grond.</text:p>
          <text:p text:style-name="al"/>
          <text:p text:style-name="al">
          <text:span text:style-name="nadrukvet">Artikel 4: Vrijstellingen</text:span>
        </text:p>
          <text:p text:style-name="al">Sommige gebouwen en stukken grond hoeven geen belasting te betalen, zoals landbouwgrond, natuurgebieden en openbare wegen, gebouwen van de gemeente of begraafplaatsen.</text:p>
          <text:p text:style-name="al"/>
          <text:p text:style-name="al">
          <text:span text:style-name="nadrukvet">Artikel 5. Hoeveel belasting moet u betalen</text:span>
        </text:p>
          <text:p text:style-name="al">U betaalt belasting over de WOZ-waarde. Het percentage dat u betaalt is:</text:p>
          <text:p text:style-name="al"/>
          <text:list text:style-name="id1-3-2-4-25">
            <text:list-item text:style-override="id1-3-2-4-25-1">
              <text:number>1.</text:number>
              <text:p text:style-name="al">Als eigenaar van een woning: 0,0857%.</text:p>
            </text:list-item>
            <text:list-item text:style-override="id1-3-2-4-25-2">
              <text:number>2.</text:number>
              <text:p text:style-name="al">Als eigenaar van een bedrijfspand of grond: 0,2771%.</text:p>
            </text:list-item>
            <text:list-item text:style-override="id1-3-2-4-25-3">
              <text:number>3.</text:number>
              <text:p text:style-name="al">Als gebruiker van een bedrijfspand of grond: 0,2018%</text:p>
            </text:list-item>
          </text:list>
          <text:p text:style-name="al"/>
          <text:p text:style-name="al">
          <text:span text:style-name="nadrukvet">Artikel 6: Hoe betaalt u</text:span>
        </text:p>
          <text:p text:style-name="al">De belasting wordt opgelegd via een aanslag.</text:p>
          <text:p text:style-name="al"/>
          <text:p text:style-name="al">
          <text:span text:style-name="nadrukvet">Artikel 7: Betalingstermijnen</text:span>
        </text:p>
          <text:p text:style-name="al">De belasting moet in twee gelijke delen worden betaald, behalve als u automatisch betaalt. Dan mag u in 9 keer betalen.</text:p>
          <text:p text:style-name="al"/>
          <text:p text:style-name="al">
          <text:span text:style-name="nadrukvet">Artikel 8: Geen kwijtschelding</text:span>
        </text:p>
          <text:p text:style-name="al">Er wordt geen kwijtschelding verleend voor deze belasting.</text:p>
          <text:p text:style-name="al"/>
          <text:p text:style-name="al">
          <text:span text:style-name="nadrukvet">Artikel 9: Vanaf wanneer gelden deze regels</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96839</meta:user-defined>
    <meta:user-defined meta:name="DCTERMS.alternative">Verordening Onroerende-zaakbelastingen Uithoorn 2026</meta:user-defined>
    <dc:language>nl</dc:language>
    <meta:user-defined meta:name="OVERHEIDop.locatietype/OVERHEIDop.gebiedsmarkering">Gemeente</meta:user-defined>
    <meta:user-defined meta:name="DC.title">Verordening onroerene zaakbelastingen Uithoorn 2026</meta:user-defined>
    <meta:user-defined meta:name="DCTERMS.W3CDTF/DCTERMS.available">2025-12-23</meta:user-defined>
    <meta:user-defined meta:name="DCTERMS.W3CDTF/OVERHEIDop.jaargang">2025</meta:user-defined>
    <meta:user-defined meta:name="OVERHEIDop.publicationIssue">564564</meta:user-defined>
    <meta:user-defined meta:name="OVERHEIDop.betreftRegeling">CVDR752824_1</meta:user-defined>
    <meta:user-defined meta:name="xs:date/OVERHEIDop.startdatum">2026-01-01</meta:user-defined>
    <meta:user-defined meta:name="OVERHEIDop.GmbID/DC.identifier">gmb-2025-564564</meta:user-defined>
    <meta:user-defined meta:name="OVERHEIDop.versieInformatie"/>
  </office:meta>
</office:document-meta>
</file>