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8*"/>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recht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229, eerste lid, aanhef en onder b., van de Gemeentewet;</text:p>
            <text:p text:style-name="al"/>
            <text:p text:style-name="al">
            <text:span text:style-name="nadrukvet">B E S L U I T</text:span> vast te stellen de:</text:p>
            <text:p text:style-name="al"/>
            <text:p text:style-name="al">
            <text:span text:style-name="nadrukvet">VERORDENING RIOOLAANSLUITRECHT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I.</text:number>
                    <text:p text:style-name="al">de inlaatconstructie op het hoofdriool;</text:p>
                  </text:list-item>
                  <text:list-item text:style-override="id1-3-2-2-1-3-5-3-2">
                    <text:number>II.</text:number>
                    <text:p text:style-name="al">de leiding vanaf de inlaatconstructie op het hoofdriool naar het ontstoppingsstuk, en</text:p>
                  </text:list-item>
                  <text:list-item text:style-override="id1-3-2-2-1-3-5-3-3">
                    <text:number>III.</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1.</text:number>
                <text:p text:style-name="al">van degene op wiens verzoek het aansluiten geschiedt;</text:p>
              </text:list-item>
              <text:list-item text:style-override="id1-3-2-2-3-3-2">
                <text:number>2.</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 Het recht wordt geheven per aan te sluiten eigendom.</text:p>
              </text:list-item>
              <text:list-item text:style-override="id1-3-2-2-4-3">
                <text:number> 2. </text:number>
                <text:p text:style-name="al"> 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list text:style-name="id1-3-2-2-10-3">
              <text:list-item text:style-override="id1-3-2-2-10-3-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3-2">
                <text:number>2.</text:number>
                <text:p text:style-name="al">ingeval van toepassing van artikel 6 op het tijdstip waarop:</text:p>
                <text:list text:style-name="id1-3-2-2-10-3-2-3">
                  <text:list-item text:style-override="id1-3-2-2-10-3-2-3-1">
                    <text:number>a.</text:number>
                    <text:p text:style-name="al">de in dat artikel genoemde termijn van tien werkdagen zonder tegenbericht van de zijde van de aanvrager of genothebbende krachtens eigendom, bezit of beperkt recht verstrijkt;</text:p>
                  </text:list-item>
                  <text:list-item text:style-override="id1-3-2-2-10-3-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2-3-3">
                    <text:number>c.</text:number>
                    <text:p text:style-name="al">ingeval de aanvrager of genothebbende krachtens eigendom, bezit of beperkt recht niet instemt:</text:p>
                    <text:list text:style-name="id1-3-2-2-10-3-2-3-3-3">
                      <text:list-item text:style-override="id1-3-2-2-10-3-2-3-3-3-1">
                        <text:number>I.</text:number>
                        <text:p text:style-name="al">na overleg alsnog wordt ingestemd met de al dan niet door of vanwege burgemeester en wethouders gewijzigde begroting;</text:p>
                      </text:list-item>
                      <text:list-item text:style-override="id1-3-2-2-10-3-2-3-3-3-2">
                        <text:number>II.</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rioolaansluitrecht Uithoorn 2025 vervalt met ingang waarop deze verordening in werking is getreden, met dien verstande dat zij van toepassing blijft:</text:p>
                <text:list text:style-name="id1-3-2-2-14-2-3">
                  <text:list-item text:style-override="id1-3-2-2-14-2-3-1">
                    <text:number>a.</text:number>
                    <text:p text:style-name="al">op belastbare feiten die in het geldende tijdvak van de Verordening rioolaansluitrecht Uithoorn 2025 hebben plaatsgevonden of</text:p>
                  </text:list-item>
                  <text:list-item text:style-override="id1-3-2-2-14-2-3-2">
                    <text:number>b.</text:number>
                    <text:p text:style-name="al">zolang deze verordening geen rechtskracht heeft gekregen.</text:p>
                  </text:list-item>
                </text:list>
              </text:list-item>
              <text:list-item text:style-override="id1-3-2-2-14-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de “Verordening rioolaansluitrecht Uithoorn 2026”.</text:p>
              </text:list-item>
            </text:list>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AANSLUITRECHT UITHOOR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bedraagt voor het aansluiten van een leiding met een diameter kleiner dan of gelijk aan 160 mm op een vrijvervalrioler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aansluiting op een gemengd of een verbeterd gemengd stelsel (één perceelaansluitleiding per aansluiting) voor een lengte perceelaansluitleiding van 0,5 tot en met vijf meter</text:p>
                </table:table-cell>
                <table:table-cell table:style-name="cell_frame_all" table:number-rows-spanned="1" table:number-columns-spanned="1">
                  <text:p text:style-name="table_al"> € 1.46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drag genoemd in 1.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opzetstuk zonder perceelaansluitleiding</text:p>
                </table:table-cell>
                <table:table-cell table:style-name="cell_frame_all" table:number-rows-spanned="1" table:number-columns-spanned="1">
                  <text:p text:style-name="table_al"> € 6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bedraagt voor het aansluiten met een leiding met een diameter kleiner dan of gelijk aan 160 mm op een vrijvervalrio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aansluiting op een gescheiden of een verbeterd gescheiden stelsel (twee perceelaansluitleidingen per aansluiting) voor een lengte perceelaansluitleiding van 0,5 tot en met vijf meter</text:p>
                </table:table-cell>
                <table:table-cell table:style-name="cell_frame_all" table:number-rows-spanned="1" table:number-columns-spanned="1">
                  <text:p text:style-name="table_al"> € 1.926,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drag genoemd in 2.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 159,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twee opzetstukken zonder perceelaansluitleiding</text:p>
                </table:table-cell>
                <table:table-cell table:style-name="cell_frame_all" table:number-rows-spanned="1" table:number-columns-spanned="1">
                  <text:p text:style-name="table_al"> € 1.06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ndere gevallen dan die genoemd onder 1. en 2., waaronder drukriolering, bedraagt het recht voor het aansluiten van een perceel</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meerderd met de werkelijke door derden aan de gemeente in rekening te brengen kosten, zie artikel 6 van de belastingverorden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ndertekening</text:span>
        </text:p>
          <text:p text:style-name="al">Vastgesteld in de openbare vergadering van de raad van Uithoorn van 18 december 2025.</text:p>
          <text:p text:style-name="al"/>
          <text:p text:style-name="al">De griffier, </text:p>
          <text:p text:style-name="al"/>
          <text:p text:style-name="al">mw. S. Kox-Meijer </text:p>
          <text:p text:style-name="al"/>
          <text:p text:style-name="al">De voorzitter,</text:p>
          <text:p text:style-name="al"/>
          <text:p text:style-name="al">dhr. P. Heiliegers</text:p>
        </text:section>
        <text:section text:name="bijlage_id1-3-2-5" text:style-name="bijlage">
          <text:p text:style-name="bijlage_top"/>
          <text:p text:style-name="hoofdstuk_kop"><text:span text:style-name="label">BIJLAGE</text:span> <text:span text:style-name="nr">2.</text:span> VERORDENING RIOOLAANSLUITRECHT UITHOORN 2026 IN EENVOUDIGE TAAL</text:p>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Begrippen</text:span>
        </text:p>
          <text:list text:style-name="id1-3-2-5-5">
            <text:list-item text:style-override="id1-3-2-5-5-1">
              <text:number>a.</text:number>
              <text:p text:style-name="al">Eigendom: een woning, bedrijf of woonboot (roerende of onroerende zaak)</text:p>
            </text:list-item>
            <text:list-item text:style-override="id1-3-2-5-5-2">
              <text:number>b.</text:number>
              <text:p text:style-name="al">Vrij-vervalriolering: een riolering waarbij afvalwater door zwaartekracht stroomt.</text:p>
            </text:list-item>
            <text:list-item text:style-override="id1-3-2-5-5-3">
              <text:number>c.</text:number>
              <text:p text:style-name="al">Drukriolering: een riolering waarbij afvalwater door druk wordt voortgestuwd.</text:p>
            </text:list-item>
            <text:list-item text:style-override="id1-3-2-5-5-4">
              <text:number>d.</text:number>
              <text:p text:style-name="al">Aansluiting: de verbinding van een eigendom met het hoofdriool.</text:p>
            </text:list-item>
          </text:list>
          <text:p text:style-name="al"/>
          <text:p text:style-name="al">
          <text:span text:style-name="nadrukvet">Artikel 2: Wat is </text:span>
          <text:span text:style-name="nadrukvet">rioolaansluitrecht</text:span>
        </text:p>
          <text:p text:style-name="al">Rioolaansluitrecht is een belasting voor het aansluiten van een woning of bedrijf op het gemeenteriool.</text:p>
          <text:p text:style-name="al"/>
          <text:p text:style-name="al">
          <text:span text:style-name="nadrukvet">Artikel 3: Wie moet betalen</text:span>
        </text:p>
          <text:list text:style-name="id1-3-2-5-11">
            <text:list-item text:style-override="id1-3-2-5-11-1">
              <text:number>1.</text:number>
              <text:p text:style-name="al">De persoon die vraagt om de aansluiting moet betalen.</text:p>
            </text:list-item>
            <text:list-item text:style-override="id1-3-2-5-11-2">
              <text:number>2.</text:number>
              <text:p text:style-name="al">Als de gemeente de aansluiting uitvoert vanwege nalatigheid, betaalt de eigenaar.</text:p>
            </text:list-item>
          </text:list>
          <text:p text:style-name="al"/>
          <text:p text:style-name="al">
          <text:span text:style-name="nadrukvet">Artikel 4: Hoeveel belasting</text:span>
        </text:p>
          <text:list text:style-name="id1-3-2-5-14">
            <text:list-item text:style-override="id1-3-2-5-14-1">
              <text:number>1.</text:number>
              <text:p text:style-name="al">De belasting wordt per aansluiting berekend.</text:p>
            </text:list-item>
            <text:list-item text:style-override="id1-3-2-5-14-2">
              <text:number>2.</text:number>
              <text:p text:style-name="al">Bij meerdere aansluitingen wordt per aansluiting betaald.</text:p>
            </text:list-item>
          </text:list>
          <text:p text:style-name="al"/>
          <text:p text:style-name="al">
          <text:span text:style-name="nadrukvet">Artikel 5: Tarief</text:span>
        </text:p>
          <text:p text:style-name="al">De tarieven staan in de tarieventabel.</text:p>
          <text:p text:style-name="al"/>
          <text:p text:style-name="al">
          <text:span text:style-name="nadrukvet">Artikel 6: Begroting</text:span>
        </text:p>
          <text:list text:style-name="id1-3-2-5-20">
            <text:list-item text:style-override="id1-3-2-5-20-1">
              <text:number>1.</text:number>
              <text:p text:style-name="al">Kosten die aan de gemeente worden berekend, worden vooraf verteld aan de aanvrager.</text:p>
            </text:list-item>
            <text:list-item text:style-override="id1-3-2-5-20-2">
              <text:number>2.</text:number>
              <text:p text:style-name="al">De aanvrager heeft tien werkdagen om op de kosten te reageren.</text:p>
            </text:list-item>
            <text:list-item text:style-override="id1-3-2-5-20-3">
              <text:number>3.</text:number>
              <text:p text:style-name="al">Als later blijkt dat de kosten lager zijn, dan wordt het laagste bedrag gerekend.</text:p>
            </text:list-item>
          </text:list>
          <text:p text:style-name="al"/>
          <text:p text:style-name="al">
          <text:span text:style-name="nadrukvet">Artikel 7: Omzetbelasting</text:span>
        </text:p>
          <text:p text:style-name="al">De tarieven zijn inclusief omzetbelasting.</text:p>
          <text:p text:style-name="al"/>
          <text:p text:style-name="al">
          <text:span text:style-name="nadrukvet">Artikel 8: Vrijstelling</text:span>
        </text:p>
          <text:p text:style-name="al">U hoeft geen rioolrecht te betalen als de kosten door een overeenkomst worden verhaald.</text:p>
          <text:p text:style-name="al"/>
          <text:p text:style-name="al">
          <text:span text:style-name="nadrukvet">Artikel 9: Hoe kunt u betalen</text:span>
        </text:p>
          <text:p text:style-name="al">De belasting wordt via een nota of aanslag betaald.</text:p>
          <text:p text:style-name="al"/>
          <text:p text:style-name="al">
          <text:span text:style-name="nadrukvet">Artikel 10: Ontstaan van de belastingschuld</text:span>
        </text:p>
          <text:list text:style-name="id1-3-2-5-32">
            <text:list-item text:style-override="id1-3-2-5-32-1">
              <text:number>1.</text:number>
              <text:p text:style-name="al">De belastingschuld ontstaat als de gemeente heeft verteld dat zij de woning of het bedrijf gaan aansluiten.</text:p>
            </text:list-item>
            <text:list-item text:style-override="id1-3-2-5-32-2">
              <text:number>2.</text:number>
              <text:p text:style-name="al">Als de kosten vooraf zijn opgegeven, dan moet u de kosten betalen als u na tien werkdagen niets laat horen.</text:p>
            </text:list-item>
          </text:list>
          <text:p text:style-name="al"/>
          <text:p text:style-name="al">
          <text:span text:style-name="nadrukvet">Artikel 11: Vooraf betalen</text:span>
        </text:p>
          <text:list text:style-name="id1-3-2-5-35">
            <text:list-item text:style-override="id1-3-2-5-35-1">
              <text:number>1.</text:number>
              <text:p text:style-name="al">De gemeente mag vragen het voorlopig bedrag vooraf te betalen. </text:p>
            </text:list-item>
            <text:list-item text:style-override="id1-3-2-5-35-2">
              <text:number>2.</text:number>
              <text:p text:style-name="al">Het vooraf te betalen bedrag mag niet hoger zijn dan de werkelijk kosten. </text:p>
            </text:list-item>
          </text:list>
          <text:p text:style-name="al"/>
          <text:p text:style-name="al">
          <text:span text:style-name="nadrukvet">Artikel 12: Tijdstip van betaling</text:span>
        </text:p>
          <text:p text:style-name="al">De belasting moet binnen één maand na de nota of aanslag worden betaald.</text:p>
          <text:p text:style-name="al"/>
          <text:p text:style-name="al">
          <text:span text:style-name="nadrukvet">Artikel 13: Geen kwijtschelding</text:span>
        </text:p>
          <text:p text:style-name="al">U kunt geen kwijtschelding krijgen voor het rioolaansluitrecht.</text:p>
          <text:p text:style-name="al"/>
          <text:p text:style-name="al">
          <text:span text:style-name="nadrukvet">Artikel 14: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6839</meta:user-defined>
    <meta:user-defined meta:name="DCTERMS.alternative">Verordening rioolaansluitrecht Uithoorn 2026</meta:user-defined>
    <dc:language>nl</dc:language>
    <meta:user-defined meta:name="OVERHEIDop.locatietype/OVERHEIDop.gebiedsmarkering">Gemeente</meta:user-defined>
    <meta:user-defined meta:name="DC.title">Verordening rioolaansluitrecht Uithoorn 2026</meta:user-defined>
    <meta:user-defined meta:name="DCTERMS.W3CDTF/DCTERMS.available">2025-12-23</meta:user-defined>
    <meta:user-defined meta:name="DCTERMS.W3CDTF/OVERHEIDop.jaargang">2025</meta:user-defined>
    <meta:user-defined meta:name="OVERHEIDop.publicationIssue">564559</meta:user-defined>
    <meta:user-defined meta:name="OVERHEIDop.betreftRegeling">CVDR752821_1</meta:user-defined>
    <meta:user-defined meta:name="xs:date/OVERHEIDop.startdatum">2026-01-01</meta:user-defined>
    <meta:user-defined meta:name="OVERHEIDop.GmbID/DC.identifier">gmb-2025-564559</meta:user-defined>
    <meta:user-defined meta:name="OVERHEIDop.versieInformatie"/>
  </office:meta>
</office:document-meta>
</file>