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eristenbelast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4 van de Gemeentewet;</text:p>
            <text:p text:style-name="al"/>
            <text:p text:style-name="al">
            <text:span text:style-name="nadrukvet">B E S L U I T</text:span> vast te stellen de:</text:p>
            <text:p text:style-name="al"/>
            <text:p text:style-name="al">
            <text:span text:style-name="nadrukvet">VERORDENING TOERISTENBELAST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 als verpleegde of verzorgde in een inrichting tot verpleging of verzorging van zieken, van gebrekkigen, van hulpbehoevenden of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4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2, eerste lid, moet, voordat hij voor de eerste maal gelegenheid tot overnachten biedt, dit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is verplicht per belastingjaar een verblijfsregister bij te houden.</text:p>
              </text:list-item>
              <text:list-item text:style-override="id1-3-2-2-12-3">
                <text:number>2.</text:number>
                <text:p text:style-name="al">De vorm van het verblijfregister is vrij, maar bevat tenminste, de volgende gegevens:</text:p>
                <text:list text:style-name="id1-3-2-2-12-3-3">
                  <text:list-item text:style-override="id1-3-2-2-12-3-3-1">
                    <text:number>a.</text:number>
                    <text:p text:style-name="al">De naam, adres en woonplaats van de (hoofd)persoon die overnacht of verblijft;</text:p>
                  </text:list-item>
                  <text:list-item text:style-override="id1-3-2-2-12-3-3-2">
                    <text:number>b.</text:number>
                    <text:p text:style-name="al">Het aantal van het gezin of de groep waarmee men reist;</text:p>
                  </text:list-item>
                  <text:list-item text:style-override="id1-3-2-2-12-3-3-3">
                    <text:number>c.</text:number>
                    <text:p text:style-name="al">De datum van aankomst en datum van vertrek;</text:p>
                  </text:list-item>
                  <text:list-item text:style-override="id1-3-2-2-12-3-3-4">
                    <text:number>d.</text:number>
                    <text:p text:style-name="al">het aantal verblijven waarvoor de belasting verschuldigd is en het gehanteerde tarief en totaalbedrag dat aan toeristenbelasting is berekend voor het verblijf;</text:p>
                  </text:list-item>
                  <text:list-item text:style-override="id1-3-2-2-12-3-3-5">
                    <text:number>e.</text:number>
                    <text:p text:style-name="al">Het aantal verblijven waarvoor geen belasting is gerekend en de reden hiervan.</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gemeente behoudt zich te allen tijde het recht een uitnodiging tot het doen van aangifte te verzenden.</text:p>
              </text:list-item>
              <text:list-item text:style-override="id1-3-2-2-13-3">
                <text:number>2.</text:number>
                <text:p text:style-name="al">Indien niet of niet tijdig aangifte is gedaan wordt de grondslag voor de berekening van de toeristenbelasting ingeschat.</text:p>
              </text:list-item>
            </text:list>
          </text:section>
          <text:section text:name="artikel_id1-3-2-2-14" text:style-name="artikel">
            <text:p text:style-name="artikel_kop_titel"><text:span text:style-name="artikel_kop_label">Artikel</text:span> <text:span text:style-name="artikel_kop_nr">14</text:span> Voorlopige aanslag</text:p>
            <text:list text:style-name="id1-3-2-2-14-2">
              <text:list-item text:style-override="id1-3-2-2-14-2">
                <text:number>1.</text:number>
                <text:p text:style-name="al">De grondslag van de voorlopige belastingbedrag wordt op 80% van het aantal overnachtingen dat als grondslag van een voorgaand belastingjaar is vastgesteld.</text:p>
              </text:list-item>
              <text:list-item text:style-override="id1-3-2-2-14-3">
                <text:number>2.</text:number>
                <text:p text:style-name="al">Indien geen grondslag beschikbaar is van een voorgaand belastingjaar wordt, in afwijking van het gestelde in het eerste lid, de grondslag vastgesteld op 50% van het totaal aantal mogelijke overnachtingen (totale capaciteit).</text:p>
              </text:list-item>
              <text:list-item text:style-override="id1-3-2-2-14-4">
                <text:number>3.</text:number>
                <text:p text:style-name="al">De totale capaciteit van een verblijfsadres wordt bepaald aan de hand van het aantal verhuurbare objecten tegen het aantal slaapplaatsen dat redelijkerwijs hierin kan verblijven.</text:p>
              </text:list-item>
              <text:list-item text:style-override="id1-3-2-2-14-5">
                <text:number>4.</text:number>
                <text:p text:style-name="al">De belastingplichtige kan verzoeken om herziening van een voorlopige aanslag.</text:p>
              </text:list-item>
              <text:list-item text:style-override="id1-3-2-2-14-6">
                <text:number>5.</text:number>
                <text:p text:style-name="al">De voorlopige aanslag wordt in zoveel termijnen betaald als er volle kalendermaanden in het belastingjaar resten. Met dien verstande dat voor een voorlopige aanslag die is opgelegd na het belastingjaar de betaaltermijnen gelden zoals gesteld in het eerste lid van artikel 10.</text:p>
              </text:list-item>
              <text:list-item text:style-override="id1-3-2-2-14-7">
                <text:number>6.</text:number>
                <text:p text:style-name="al">Een voorlopige aanslag wordt verrekend met de (definitieve) aanslag.</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Uithoorn 2025 vervalt met ingang waarop deze verordening in werking is getreden, met dien verstande dat zij van toepassing blijft:</text:p>
                <text:list text:style-name="id1-3-2-2-15-2-3">
                  <text:list-item text:style-override="id1-3-2-2-15-2-3-1">
                    <text:number>a.</text:number>
                    <text:p text:style-name="al">op belastbare feiten die in het geldende tijdvak van de Verordening toeristenbelasting Uithoorn 2025 hebben plaatsgevonden of</text:p>
                  </text:list-item>
                  <text:list-item text:style-override="id1-3-2-2-15-2-3-2">
                    <text:number>b.</text:number>
                    <text:p text:style-name="al">zolang deze verordening geen rechtskracht heeft gekregen.</text:p>
                  </text:list-item>
                </text:list>
              </text:list-item>
              <text:list-item text:style-override="id1-3-2-2-15-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Uithoorn 2026”.</text:p>
              </text:list-item>
            </text:list>
          </text:section>
          <text:section text:name="artikel_id1-3-2-2-16"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VERORDENING TOERISTENBELASTING UITHOORN 2026 IN EENVOUDIGE TAAL</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is toeristenbelasting</text:span>
        </text:p>
          <text:p text:style-name="al">Toeristenbelasting betaalt moet worden betaald als tegen betaling in de gemeente Uithoorn overnacht. Inwoners betalen geen toeristenbelasting. </text:p>
          <text:p text:style-name="al"/>
          <text:p text:style-name="al">
          <text:span text:style-name="nadrukvet">Artikel 2: Wie moet betalen</text:span>
        </text:p>
          <text:p text:style-name="al">Degene die de overnachtingsplek aanbiedt, moet de belasting betalen. Deze persoon mag de belasting doorberekenen aan zijn gasten.</text:p>
          <text:p text:style-name="al"/>
          <text:p text:style-name="al">
          <text:span text:style-name="nadrukvet">Artikel 3: Vrijstellingen</text:span>
        </text:p>
          <text:p text:style-name="al">Er hoeft geen toeristenbelasting te worden betaald als: </text:p>
          <text:list text:style-name="id1-3-2-4-12">
            <text:list-item text:style-override="id1-3-2-4-12-1">
              <text:number>a.</text:number>
              <text:p text:style-name="al">bewoner van een zorginstelling</text:p>
            </text:list-item>
            <text:list-item text:style-override="id1-3-2-4-12-2">
              <text:number>b.</text:number>
              <text:p text:style-name="al">asielzoeker</text:p>
            </text:list-item>
          </text:list>
          <text:p text:style-name="al"/>
          <text:p text:style-name="al">
          <text:span text:style-name="nadrukvet">Artikel 4: Hoeveel belasting</text:span>
        </text:p>
          <text:p text:style-name="al">De belasting wordt berekend op basis van het aantal overnachtingen x het aantal personen.</text:p>
          <text:p text:style-name="al"/>
          <text:p text:style-name="al">
          <text:span text:style-name="nadrukvet">Artikel 5: Tarief</text:span>
        </text:p>
          <text:p text:style-name="al">Het tarief is € 3,46 per persoon per overnachting.</text:p>
          <text:p text:style-name="al"/>
          <text:p text:style-name="al">
          <text:span text:style-name="nadrukvet">Artikel 6: Belastingjaar</text:span>
        </text:p>
          <text:p text:style-name="al">Het belastingjaar is hetzelfde als het kalenderjaar.</text:p>
          <text:p text:style-name="al"/>
          <text:p text:style-name="al">
          <text:span text:style-name="nadrukvet">Artikel 7: Hoe betalen</text:span>
        </text:p>
          <text:p text:style-name="al">De belasting wordt via een aanslag betaald.</text:p>
          <text:p text:style-name="al"/>
          <text:p text:style-name="al">
          <text:span text:style-name="nadrukvet">Artikel 8: Betalingstermijnen</text:span>
        </text:p>
          <text:p text:style-name="al">De belasting moet in twee gelijke termijnen worden betaald.</text:p>
          <text:p text:style-name="al"/>
          <text:p text:style-name="al">
          <text:span text:style-name="nadrukvet">Artikel 9: Geen kwijtschelding</text:span>
        </text:p>
          <text:p text:style-name="al">U kunt geen kwijtschelding krijgen voor de toeristenbelasting.</text:p>
          <text:p text:style-name="al"/>
          <text:p text:style-name="al">
          <text:span text:style-name="nadrukvet">Artikel 10 Aanmeldingsplicht</text:span>
        </text:p>
          <text:p text:style-name="al">Degene die overnachtingen tegen betaling gaat aanbieden, moet dit schriftelijk melden aan de gemeente voordat hij begint.</text:p>
          <text:p text:style-name="al"/>
          <text:p text:style-name="al">
          <text:span text:style-name="nadrukvet">Artikel 11 Registratieplicht</text:span>
        </text:p>
          <text:list text:style-name="id1-3-2-4-36">
            <text:list-item text:style-override="id1-3-2-4-36-1">
              <text:number>1.</text:number>
              <text:p text:style-name="al">U moet elk jaar een register bijhouden wie bij je verblijft.</text:p>
            </text:list-item>
            <text:list-item text:style-override="id1-3-2-4-36-2">
              <text:number>2.</text:number>
              <text:p text:style-name="al">Het register moet minimaal de volgende gegevens bevatten: </text:p>
              <text:list text:style-name="id1-3-2-4-36-2-3">
                <text:list-item text:style-override="id1-3-2-4-36-2-3-1">
                  <text:number>a.</text:number>
                  <text:p text:style-name="al">Naam, adres en woonplaats van de persoon die verblijft. </text:p>
                </text:list-item>
                <text:list-item text:style-override="id1-3-2-4-36-2-3-2">
                  <text:number>b.</text:number>
                  <text:p text:style-name="al">Aantal personen in het gezin of groep. </text:p>
                </text:list-item>
                <text:list-item text:style-override="id1-3-2-4-36-2-3-3">
                  <text:number>c.</text:number>
                  <text:p text:style-name="al">Datum van aankomst en vertrek. </text:p>
                </text:list-item>
                <text:list-item text:style-override="id1-3-2-4-36-2-3-4">
                  <text:number>d.</text:number>
                  <text:p text:style-name="al">Aantal verblijven waarvoor belasting betaald moet worden, het tarief en totaalbedrag. </text:p>
                </text:list-item>
                <text:list-item text:style-override="id1-3-2-4-36-2-3-5">
                  <text:number>e.</text:number>
                  <text:p text:style-name="al">Aantal verblijven waarvoor geen belasting is betaald en de reden.</text:p>
                </text:list-item>
              </text:list>
            </text:list-item>
          </text:list>
          <text:p text:style-name="al"/>
          <text:p text:style-name="al">
          <text:span text:style-name="nadrukvet">Artikel 12 Aangifteplicht</text:span>
        </text:p>
          <text:list text:style-name="id1-3-2-4-39">
            <text:list-item text:style-override="id1-3-2-4-39-1">
              <text:number>1.</text:number>
              <text:p text:style-name="al">De gemeente kan een uitnodiging sturen om aangifte te doen.</text:p>
            </text:list-item>
            <text:list-item text:style-override="id1-3-2-4-39-2">
              <text:number>2.</text:number>
              <text:p text:style-name="al">U bent altijd verplicht de aangifte te doen. Ook als later blijkt dat u niet belastingplichtig bent.</text:p>
            </text:list-item>
            <text:list-item text:style-override="id1-3-2-4-39-3">
              <text:number>3.</text:number>
              <text:p text:style-name="al">Als u niet of niet op tijd aangifte doet, wordt de belasting geschat. U kunt dan ook een boete krijgen.</text:p>
            </text:list-item>
          </text:list>
          <text:p text:style-name="al"/>
          <text:p text:style-name="al">
          <text:span text:style-name="nadrukvet">Artikel 13 Voorlopige aanslag</text:span>
        </text:p>
          <text:list text:style-name="id1-3-2-4-42">
            <text:list-item text:style-override="id1-3-2-4-42-1">
              <text:number>1.</text:number>
              <text:p text:style-name="al">De voorlopige belasting wordt gebaseerd op 80% van het aantal overnachtingen van het vorige jaar.</text:p>
            </text:list-item>
            <text:list-item text:style-override="id1-3-2-4-42-2">
              <text:number>2.</text:number>
              <text:p text:style-name="al">Als er geen gegevens van het vorige jaar zijn, wordt 50% van de totale capaciteit gebruikt.</text:p>
            </text:list-item>
            <text:list-item text:style-override="id1-3-2-4-42-3">
              <text:number>3.</text:number>
              <text:p text:style-name="al">De totale capaciteit wordt bepaald door het aantal verhuurbare objecten met het aantal slaapplaatsen te vermenigvuldigen.</text:p>
            </text:list-item>
            <text:list-item text:style-override="id1-3-2-4-42-4">
              <text:number>4.</text:number>
              <text:p text:style-name="al">U mag vragen om de voorlopige aanslag opnieuw te bekijken.</text:p>
            </text:list-item>
            <text:list-item text:style-override="id1-3-2-4-42-5">
              <text:number>5.</text:number>
              <text:p text:style-name="al">De voorlopige aanslag heeft zoveel betaaltermijnen als er maanden in het jaar overblijven.</text:p>
            </text:list-item>
            <text:list-item text:style-override="id1-3-2-4-42-6">
              <text:number>6.</text:number>
              <text:p text:style-name="al">De voorlopige aanslag wordt verrekend met de definitieve aanslag.</text:p>
            </text:list-item>
          </text:list>
          <text:p text:style-name="al"/>
          <text:p text:style-name="al">
          <text:span text:style-name="nadrukvet">Artikel 14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96839</meta:user-defined>
    <meta:user-defined meta:name="DCTERMS.alternative">Verordening toeristenbelasting Uithoorn 2026</meta:user-defined>
    <dc:language>nl</dc:language>
    <meta:user-defined meta:name="OVERHEIDop.locatietype/OVERHEIDop.gebiedsmarkering">Gemeente</meta:user-defined>
    <meta:user-defined meta:name="DC.title">Verordening toeristenbelasting Uithoorn 2026</meta:user-defined>
    <meta:user-defined meta:name="DCTERMS.W3CDTF/DCTERMS.available">2025-12-23</meta:user-defined>
    <meta:user-defined meta:name="DCTERMS.W3CDTF/OVERHEIDop.jaargang">2025</meta:user-defined>
    <meta:user-defined meta:name="OVERHEIDop.publicationIssue">564557</meta:user-defined>
    <meta:user-defined meta:name="OVERHEIDop.betreftRegeling">CVDR752820_1</meta:user-defined>
    <meta:user-defined meta:name="xs:date/OVERHEIDop.startdatum">2026-01-01</meta:user-defined>
    <meta:user-defined meta:name="OVERHEIDop.GmbID/DC.identifier">gmb-2025-564557</meta:user-defined>
    <meta:user-defined meta:name="OVERHEIDop.versieInformatie"/>
  </office:meta>
</office:document-meta>
</file>