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dhouderskade 78, Amsterdam - Uitvoeren onderhouds- en restauratiewerkzaamheden noordgevel voormalige Heinekenbrouw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onderhouds- en reparatiewerkzaamheden aan de noordgevel van de voormalige Heinekenbrouwerij</text:p>
            <text:p text:style-name="common-al">Aanvrager: IJbouw B.V.</text:p>
            <text:p text:style-name="common-al">Zaaknummer: OD2025-0021485</text:p>
            <text:p text:style-name="common-al">DSO nummer: 2025091700533</text:p>
            <text:p text:style-name="common-al">Uitkomst besluit: verleend</text:p>
            <text:p text:style-name="common-al">Datum besluit: 18-12-2025</text:p>
            <text:p text:style-name="common-al">Bezwaar in te dienen tot en met: 29-01-2026</text:p>
            <text:p text:style-name="common-al">Namens: Gemeente Amsterdam</text:p>
            <text:p text:style-name="common-al">Wilt u de gepubliceerde documenten behorende bij deze bekendmaking in zien, klik dan <text:a xlink:href="https://edataloket.odnzkg.nl/?q=%7B%22search%22%3A%22OD2025-002148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5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1485</meta:user-defined>
    <meta:user-defined meta:name="DCTERMS.abstract">het uitvoeren van onderhouds- en restauratie werkzaamheden aan de noordgevel (buitengevels en d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adhouderskade 78, Amsterdam - Uitvoeren onderhouds- en restauratiewerkzaamheden noordgevel voormalige Heinekenbrouwerij</meta:user-defined>
    <meta:user-defined meta:name="DCTERMS.W3CDTF/DCTERMS.available">2025-12-23</meta:user-defined>
    <meta:user-defined meta:name="DCTERMS.W3CDTF/OVERHEIDop.jaargang">2025</meta:user-defined>
    <meta:user-defined meta:name="OVERHEIDop.publicationIssue">564555</meta:user-defined>
    <meta:user-defined meta:name="OVERHEIDop.GmbID/DC.identifier">gmb-2025-564555</meta:user-defined>
    <meta:user-defined meta:name="OVERHEIDop.versieInformatie"/>
  </office:meta>
</office:document-meta>
</file>