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mineeshoef 4, 5374 N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5 een besluit genomen op de aanvraag voor een omgevingsvergunning met zaaknummer <text:span text:style-name="nadrukvet">48450-2025</text:span>.</text:p>
            <text:p text:style-name="common-al">De zaak betreft locatie Domineeshoef 4, 5374 NK Schaijk en heeft de omschrijving het "herbouwen van een woning en afwijken van regels in het omgevingsplan (omgevingsplan)".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
            <text:p text:style-name="common-al"/>
            <text:p text:style-name="common-al">Het besluit is verzonden op: 19-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455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5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5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84502025</meta:user-defined>
    <meta:user-defined meta:name="DCTERMS.abstract">herbouwen van een woning en afwijken van regels in het omgevingsplan (omgevingsplan)</meta:user-defined>
    <dc:language>nl</dc:language>
    <meta:user-defined meta:name="DC.title">Besluit aanvraag omgevingsvergunning Domineeshoef 4, 5374 NK Schaijk</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787</meta:user-defined>
    <meta:user-defined meta:name="OVERHEIDop.publicationIssue">564554</meta:user-defined>
    <meta:user-defined meta:name="OVERHEIDop.GmbID/DC.identifier">gmb-2025-564554</meta:user-defined>
    <meta:user-defined meta:name="OVERHEIDop.versieInformatie"/>
  </office:meta>
</office:document-meta>
</file>