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B. Garlo, geboren op 05-06-1979, datum voornemen 15-12-2025, datum uitschrijving 12-01-2026;</text:p>
            <text:p text:style-name="al">P.S. Truszkowski, geboren op 11-03-1980, datum voornemen 15-12-2025, datum uitschrijving 12-01-2026;</text:p>
            <text:p text:style-name="al">C. Martinez Bastida, geboren op 24-12-2000, datum voornemen 15-12-2025, datum uitschrijving 12-01-2026;</text:p>
            <text:p text:style-name="al">S. Toraman geboren op 01-01-1965, datum voornemen 15-12-2025, datum uitschrijving 12-01-2026;</text:p>
            <text:p text:style-name="al">T. Dağli, geboren op 05-01-1991, datum voornemen 15-12-2025, datum uitschrijving 12-01-2026;</text:p>
            <text:p text:style-name="al">E. Dağli geboren op 03-12-1984, datum voornemen 15-12-2025, datum uitschrijving 12-01-2026;</text:p>
            <text:p text:style-name="al">J. Meijenhorst, geboren op 24-07-2003, datum voornemen 17-12-2025, datum uitschrijving 14-01-2026;</text:p>
            <text:p text:style-name="al">M. Meskó, geboren op 04-10-1996, datum voornemen 18-12-2025, datum uitschrijving 15-01-2026;</text:p>
            <text:p text:style-name="al">A.I Azucena, geboren op 20-12-2003, datum voornemen 18-12-2025, datum uitschrijving 15-01-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5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12-23</meta:user-defined>
    <meta:user-defined meta:name="DCTERMS.W3CDTF/OVERHEIDop.jaargang">2025</meta:user-defined>
    <meta:user-defined meta:name="OVERHEIDop.publicationIssue">564553</meta:user-defined>
    <meta:user-defined meta:name="OVERHEIDop.GmbID/DC.identifier">gmb-2025-564553</meta:user-defined>
    <meta:user-defined meta:name="OVERHEIDop.versieInformatie"/>
  </office:meta>
</office:document-meta>
</file>