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     </text:p>
            <text:p text:style-name="common-al">
            <text:span text:style-name="nadrukvet">TERVISIELEGGING ONTWERP OMGEVINGSVERGUNNING BUITENPLANSE OMGEVINGSPLANACTIVITEIT (BOPA) VOOR DE REALISATIE VAN TWEE BEDRIJFSVERZAMELGEBOUWEN MET IN</text:span>
          </text:p>
            <text:p text:style-name="common-al">TOTAAL 25 BEDRIJFSUNITS (DE WASSERIJ), GELEGEN AAN DE DEURNINGERSTRAAT 356 EN</text:p>
            <text:p text:style-name="common-al">366–372 TE ENSCHEDE</text:p>
            <text:p text:style-name="common-al">
            
          </text:p>
            <text:p text:style-name="common-al">Burgemeester en wethouders van de gemeente Enschede maken bekend dat zij,</text:p>
            <text:p text:style-name="common-al">op basis van een aanvraag omgevingsvergunning, het voornemen hebben om af te</text:p>
            <text:p text:style-name="common-al">wijken van het omgevingsplan, onderdeel bestemmingsplan ‘Enschede Noord’, voor</text:p>
            <text:p text:style-name="common-al">een omgevingsplanactiviteit waarbij het gebruik van gronden of bouwwerken in</text:p>
            <text:p text:style-name="common-al">strijd is met het omgevingsplan (artikel 5.1, eerste lid, onder a</text:p>
            <text:p text:style-name="common-al">Omgevingswet). Voor deze ontwikkeling is een ontwerpbesluit omgevingsvergunning</text:p>
            <text:p text:style-name="common-al">voor een zogenaamde buitenplanse omgevingsplanactiviteit (BOPA) opgesteld. Op</text:p>
            <text:p text:style-name="common-al">deze aanvraag is de uitgebreide procedure conform afdeling 3.4 van de Algemene</text:p>
            <text:p text:style-name="common-al">wet bestuursrecht van toepassing.</text:p>
            <text:p text:style-name="common-al">
            
          </text:p>
            <text:p text:style-name="common-al">
            
          </text:p>
            <text:p text:style-name="common-al">Voor:   de bouw van twee bedrijfsverzamelgebouwen met</text:p>
            <text:p text:style-name="common-al">in totaal 25 bedrijfsunits (projectnaam: <text:span text:style-name="nadrukcur">De Wasserij</text:span>)</text:p>
            <text:p text:style-name="common-al">
            
          </text:p>
            <text:p text:style-name="common-al">Locatie:                      Deurningerstraat 356, 366 - 372 te Enschede.</text:p>
            <text:p text:style-name="common-al">Kenmerk:                   0153Z2025031200004.</text:p>
            <text:p text:style-name="common-al">
            
          </text:p>
            <text:p text:style-name="common-al">
            <text:span text:style-name="nadrukvet">Inzien ontwerp omgevingsvergunning buitenplanse omgevingsplanactiviteit:</text:span>
          </text:p>
            <text:p text:style-name="common-al">
            
          </text:p>
            <text:p text:style-name="common-al">De ontwerp omgevingsvergunning voor de buitenplanse</text:p>
            <text:p text:style-name="common-al">omgevingsplanactiviteit met de daarbij behorende stukken ligt van maandag 29</text:p>
            <text:p text:style-name="common-al">december 2025 tot en met 9 februari 2026 voor een ieder ter inzage. </text:p>
            <text:p text:style-name="common-al">
            
          </text:p>
            <text:p text:style-name="common-al">Het ontwerp voor de buitenplanse omgevingsplanactiviteit met de daarbij</text:p>
            <text:p text:style-name="common-al">behorende stukken kunt u online bekijken via de knop ‘regels op de kaart’ op de</text:p>
            <text:p text:style-name="common-al">volgende website: <text:a xlink:href="https://omgevingswet.overheid.nl/regels-op-de-kaart/" xlink:type="simple">https://omgevingswet.overheid.nl/regels-op-de-kaart/</text:a></text:p>
            <text:p text:style-name="common-al">
            
          </text:p>
            <text:p text:style-name="common-al">Daar kunt u aan de linkerzijde van het scherm zoeken op de locatie en via</text:p>
            <text:p text:style-name="common-al">de tab ‘documenten’ kunt u zoeken op de naam of op het zaaknummer van het plan</text:p>
            <text:p text:style-name="common-al">0153Z2025031200004.</text:p>
            <text:p text:style-name="common-al">
            
          </text:p>
            <text:p text:style-name="common-al">
            <text:span text:style-name="nadrukvet">Inzien ontwerp omgevingsvergunning op Stadskantoor, heeft u vragen of wilt u een nadere toelichting?</text:span>
          </text:p>
            <text:p text:style-name="common-al">
            
          </text:p>
            <text:p text:style-name="common-al">Wilt u de ontwerp omgevingsvergunning bekijken op het Stadskantoor, hier</text:p>
            <text:p text:style-name="common-al">vragen over stellen of wilt u een nadere toelichting? Dan kunt u een e-mail</text:p>
            <text:p text:style-name="common-al">sturen aan <text:a xlink:href="mailto:vergunnen@enschede.nl" xlink:type="simple">vergunnen@enschede.nl</text:a></text:p>
            <text:p text:style-name="common-al">
            
          </text:p>
            <text:p text:style-name="common-al">Wij verzoeken u in de e-mail aan te geven of u een afspraak wilt maken.</text:p>
            <text:p text:style-name="common-al">Vermeld daarbij de naam van de vergunning en het kenmerknummer</text:p>
            <text:p text:style-name="common-al">0153Z2025031200004, uw naam en telefoonnummer. Let op: het stellen van vragen</text:p>
            <text:p text:style-name="common-al">via de e-mail wordt niet beschouwd als het indienen van een zienswijze.</text:p>
            <text:p text:style-name="common-al">
            
          </text:p>
            <text:p text:style-name="common-al">
            <text:span text:style-name="nadrukvet">Mogelijkheid indienen zienswijze</text:span>
          </text:p>
            <text:p text:style-name="common-al">
            
          </text:p>
            <text:p text:style-name="common-al">Gedurende de hierboven genoemde termijn kan iedereen een zienswijze over</text:p>
            <text:p text:style-name="common-al">deze ontwerp-omgevingsvergunning indienen bij de burgemeester en wethouders. Dit kan online, schriftelijk of mondeling.</text:p>
            <text:p text:style-name="common-al">U kunt een zienswijze indienen op de volgende manieren: </text:p>
            <text:p text:style-name="common-al">·        </text:p>
            <text:p text:style-name="common-al">Online zienswijzen:</text:p>
            <text:p text:style-name="common-al">kunnen worden ingediend via <text:a xlink:href="http://www.enschede.nl/zienswijze" xlink:type="simple"><text:span text:style-name="nadrukondlijn">www.enschede.nl/zienswijze</text:span></text:a><text:span text:style-name="nadrukondlijn">.</text:span></text:p>
            <text:p text:style-name="common-al">Hiervoor heeft u DigiD (voor inwoners) of eHerkenning (voor ondernemers) nodig.</text:p>
            <text:p text:style-name="common-al">·        </text:p>
            <text:p text:style-name="common-al">Mondelinge</text:p>
            <text:p text:style-name="common-al">zienswijze: hiervoor kunt u een afspraak maken door een e-mail te sturen aan <text:a xlink:href="mailto:vergunnen@enschede.nl" xlink:type="simple">vergunnen@enschede.nl</text:a>. Vermeld in uw</text:p>
            <text:p text:style-name="common-al">e-mail uw naam, adres en telefoonnummer.</text:p>
            <text:p text:style-name="common-al">·        </text:p>
            <text:p text:style-name="common-al">Schriftelijke zienswijzen: kunnen per brief worden gericht aan de burgemeester en wethouders, Postbus 20, 7500 AA Enschede. Vermeld in uw</text:p>
            <text:p text:style-name="common-al">brief in ieder geval het volgende: ‘zienswijze ontwerp BOPA De</text:p>
            <text:p text:style-name="common-al">Wasserij’, aan de Deurningerstraat 356, 366 372 te Enschede, zaaknummer</text:p>
            <text:p text:style-name="last-al">0153Z2025031200004, uw naam, adres en uw handteke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455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503120000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werpbesluit omgevingsvergun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4552</meta:user-defined>
    <meta:user-defined meta:name="OVERHEIDop.GmbID/DC.identifier">gmb-2025-564552</meta:user-defined>
    <meta:user-defined meta:name="OVERHEIDop.versieInformatie"/>
  </office:meta>
</office:document-meta>
</file>