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38 dekwoningen en 55 appartementen met parkeergarage, Nieuw Harculo bouwveld D1, D2 en D3, kadastrale aanduiding Zwollerkerspel L 2666 [Zaaknummer 0193ESUITE258428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Nieuw Harculo bouwveld D1, D2 en D3 Zwolle (kadastrale aanduiding Zwollerkerspel L 2666</text:p>
            <text:p text:style-name="common-al">
            <text:span text:style-name="nadrukvet">Zaakomschrijving:</text:span> het bouwen van 38 dekwoningen en 55 appartementen met parkeergarage</text:p>
            <text:p text:style-name="common-al">
            <text:span text:style-name="nadrukvet">Zaaknummer:</text:span> 0193ESUITE2584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4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4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4282025</meta:user-defined>
    <meta:user-defined meta:name="DCTERMS.abstract">het bouwen van 38 dekwoningen en 55 appartementen met parkeergarage</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bouwen 38 dekwoningen en 55 appartementen met parkeergarage, Nieuw Harculo bouwveld D1, D2 en D3, kadastrale aanduiding Zwollerkerspel L 2666 [Zaaknummer 0193ESUITE2584282025]</meta:user-defined>
    <meta:user-defined meta:name="DCTERMS.W3CDTF/DCTERMS.available">2025-12-23</meta:user-defined>
    <meta:user-defined meta:name="DCTERMS.W3CDTF/OVERHEIDop.jaargang">2025</meta:user-defined>
    <meta:user-defined meta:name="OVERHEIDop.publicationIssue">564548</meta:user-defined>
    <meta:user-defined meta:name="OVERHEIDop.GmbID/DC.identifier">gmb-2025-564548</meta:user-defined>
    <meta:user-defined meta:name="OVERHEIDop.versieInformatie"/>
  </office:meta>
</office:document-meta>
</file>