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traatnaamgeving gemeente De Bilt: IJsvog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e Bilt,</text:p>
            <text:p text:style-name="common-al"/>
            <text:p text:style-name="common-al">Gelet op:</text:p>
            <text:p text:style-name="common-al">- artikel 6 van de Wet basisregistraties adressen en gebouwen (BAG);</text:p>
            <text:p text:style-name="common-al">- de Verordening naamgeving en nummering (adressen) gemeente De Bilt;</text:p>
            <text:p text:style-name="common-al">- artikel 160 van de Gemeentewet;</text:p>
            <text:p text:style-name="common-al"/>
            <text:p text:style-name="common-al">Overwegende dat:</text:p>
            <text:p text:style-name="common-al">- het noodzakelijk is een naam vast te stellen voor een nieuwe openbare ruimte;</text:p>
            <text:p text:style-name="common-al"/>
            <text:p text:style-name="tussenkopcur">Besluit:</text:p>
            <text:p text:style-name="common-al">1. Vast te stellen dat de nieuwe openbare ruimte de naam “IJsvogel” krijgt.</text:p>
            <text:p text:style-name="common-al">2. Dat dit besluit in werking treedt op de dag na bekendmaking.</text:p>
            <text:p text:style-name="common-al"/>
            <text:p text:style-name="tussenkopcur">Bijlage:</text:p>
            <text:p text:style-name="common-al">- Situatietekening nieuwe openbare ruimte IJsvogel.</text:p>
            <text:p text:style-name="common-al"/>
            <text:p text:style-name="tussenkopcur">Bezwaar</text:p>
            <text:p text:style-name="common-al">Tegen dit besluit kan een belanghebbende binnen zes weken na de dag van bekendmaking een gemotiveerd bezwaarschrift indienen bij het college van burgemeester en wethouders van de gemeente De Bilt, postbus 300, 3720 AH Bilthoven.</text:p>
            <text:p text:style-name="common-al"/>
            <text:p text:style-name="common-al">Het bezwaarschrift dient te zijn ondertekend en ten minste te bevatten:</text:p>
            <text:p text:style-name="common-al">- naam en adres van de indiener;</text:p>
            <text:p text:style-name="common-al">- de datum;</text:p>
            <text:p text:style-name="common-al">- een omschrijving van het besluit waartegen het bezwaar is gericht;</text:p>
            <text:p text:style-name="common-al">- de gronden van het bezwaar.</text:p>
            <text:p text:style-name="common-al"/>
            <text:p text:style-name="common-al">Het indienen van een bezwaarschrift schorst de werking van dit besluit niet. Degene die een spoedeisend belang heeft, kan een verzoek om voorlopige voorziening indienen bij de voorzieningenrechter van de rechtbank Midden-Nederland.</text:p>
            <text:p text:style-name="last-al"/>
            <text:p text:style-name="tekst_bottom"/>
          </text:section>
        </text:section>
        <text:section text:name="zakelijke-mededeling-sluiting_id1-3-2-2" text:style-name="zakelijke-mededeling-sluiting">
          <text:section text:name="ondertekening_id1-3-2-2-1">
            <text:p><text:span text:style-name="functie">Aldus vastgesteld in de vergadering van het college van burgemeester en wethouders van De Bilt d.d. 16 december 2025</text:span></text:p>
            <text:p><text:span text:style-name="functie"/></text:p>
            <text:p><text:span text:style-name="functie">De secretaris,                         De burgemeester,</text:span></text:p>
            <text:p><text:span text:style-name="functie">Drs. I. Schuurman wnd.          Drs. M.C. Haver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45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10357</meta:user-defined>
    <meta:user-defined meta:name="DCTERMS.abstract">Met dit besluit geeft het college van burgemeester en wethouders de naam IJsvogel in de openbare ruimte van Bilthoven.</meta:user-defined>
    <dc:language>nl</dc:language>
    <meta:user-defined meta:name="OVERHEIDop.locatietype/OVERHEIDop.gebiedsmarkering">Vlak</meta:user-defined>
    <meta:user-defined meta:name="DC.title">Besluit straatnaamgeving gemeente De Bilt: IJsvogel</meta:user-defined>
    <meta:user-defined meta:name="DCTERMS.W3CDTF/DCTERMS.available">2025-12-23</meta:user-defined>
    <meta:user-defined meta:name="DCTERMS.W3CDTF/OVERHEIDop.jaargang">2025</meta:user-defined>
    <meta:user-defined meta:name="OVERHEIDop.externeBijlage">Situatietekening straatnaam IJsvogel Bilthoven|exb-2025-47786</meta:user-defined>
    <meta:user-defined meta:name="OVERHEIDop.publicationIssue">564545</meta:user-defined>
    <meta:user-defined meta:name="OVERHEIDop.GmbID/DC.identifier">gmb-2025-564545</meta:user-defined>
    <meta:user-defined meta:name="OVERHEIDop.versieInformatie"/>
  </office:meta>
</office:document-meta>
</file>