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weg 194, 3198N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op dezelfde dag verzonden, dossiernummer &lt;Z2025-009519&gt;) een omgevingsvergunning heeft verleend voor de Bouwactiviteit (technisch) (artikel 5.1, tweede lid, onder a, Omgevingswet).</text:p>
            <text:p text:style-name="common-al">- De aanvraag betreft het realiseren van een batterijopslagsysteem (Battery Energy Storage System) op de locatie Markweg 194, 3198NB 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5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19</meta:user-defined>
    <meta:user-defined meta:name="DCTERMS.abstract">De aanvraag betreft het realiseren van een batterijopslagsysteem (Battery Energy Storage Syst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rkweg 194, 3198NB Rotterdam</meta:user-defined>
    <meta:user-defined meta:name="DCTERMS.W3CDTF/DCTERMS.available">2025-12-23</meta:user-defined>
    <meta:user-defined meta:name="DCTERMS.W3CDTF/OVERHEIDop.jaargang">2025</meta:user-defined>
    <meta:user-defined meta:name="OVERHEIDop.publicationIssue">564541</meta:user-defined>
    <meta:user-defined meta:name="OVERHEIDop.GmbID/DC.identifier">gmb-2025-564541</meta:user-defined>
    <meta:user-defined meta:name="OVERHEIDop.versieInformatie"/>
  </office:meta>
</office:document-meta>
</file>