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stigen van een fietsenwinkel en het voeren van handelsreclame - Kalkoven 2, 9351 NP Leek, Leek (LEE01) H 3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-12-2025 een besluit genomen op de aanvraag met zaaknummer 2025014876 voor het vestigen van een fietsenwinkel en het voeren van handelsreclame op locatie Kalkoven 2, 9351 NP Leek, Leek (LEE01) H 394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45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501487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stigen van een fietsenwinkel en het voeren van handelsreclame - Kalkoven 2, 9351 NP Leek, Leek (LEE01) H 394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33</meta:user-defined>
    <meta:user-defined meta:name="OVERHEIDop.GmbID/DC.identifier">gmb-2025-564533</meta:user-defined>
    <meta:user-defined meta:name="OVERHEIDop.versieInformatie"/>
  </office:meta>
</office:document-meta>
</file>