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Fazantenkamp 160, 3607CH Maarssen - een parkeerontheffing (3x) WereldKidz Tweespro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is verleend voor een parkeerontheffing (3x) WereldKidz Tweesprong  op de locatie Fazantenkamp 160, 3607CH Maarssen.</text:p>
            <text:p text:style-name="common-al">Datum besluit: 19 december 2025</text:p>
            <text:p text:style-name="common-al">Zaaknummer: Z2025-00002046</text:p>
            <text:p text:style-name="common-al">U kunt bezwaar maken tot en met 30 januari 2026</text:p>
            <text:p text:style-name="common-al">
            <text:span text:style-name="nadrukvet">Inzien</text:span>
          </text:p>
            <text:p text:style-name="common-al">U kunt de documenten met zaaknummer Z2025-00002046 tot 30 januari 2026 inzien. Dit kan via de knop 'Bekijk documenten' aan de linkerkant van deze pagina, onder het kopje 'Extra informatie'. U kunt ook de link jeleefomgeving.nl/inzien/823214527/4af1f96f-d032-48c2-b7b3-817b94600fd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0 jan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6453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53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53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046</meta:user-defined>
    <meta:user-defined meta:name="DCTERMS.abstract">Betreft: Beschikking op aanvraag op locatie Fazantenkamp 160, 3607CH Maarssen</meta:user-defined>
    <dc:language>nl</dc:language>
    <meta:user-defined meta:name="OVERHEIDop.locatietype/OVERHEIDop.gebiedsmarkering">Punt</meta:user-defined>
    <meta:user-defined meta:name="DC.title">Gemeente Stichtse Vecht - Beschikking op aanvraag Ontheffing Fazantenkamp 160, 3607CH Maarssen - een parkeerontheffing (3x) WereldKidz Tweesprong</meta:user-defined>
    <meta:user-defined meta:name="OVERHEIDop.datumEindeReactietermijn">2026-01-30</meta:user-defined>
    <meta:user-defined meta:name="OVERHEIDop.terinzageleggingBG">https://jeleefomgeving.nl/inzien/823214527/4af1f96f-d032-48c2-b7b3-817b94600fdb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531</meta:user-defined>
    <meta:user-defined meta:name="OVERHEIDop.GmbID/DC.identifier">gmb-2025-564531</meta:user-defined>
    <meta:user-defined meta:name="OVERHEIDop.versieInformatie"/>
  </office:meta>
</office:document-meta>
</file>