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langs de Prinses Beatrixlaan ten oosten van de Spieringswaterin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12 december 2025 van een melding zoals bedoeld in hoofdstuk 4 van het Besluit activiteiten leefomgeving (Bal). De melding betreft het toepassen van 550 m³ grond t.b.v. het ophogen en egaliseren van een perceel. De locatie is gelegen <text:span text:style-name="nadrukvet">langs de Prinses Beatrixlaan ten oosten van de Spieringswatering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5555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6452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2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Rij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550 m³ grond t.b.v. het ophogen en egaliseren van een perceel.</meta:user-defined>
    <dc:language>nl</dc:language>
    <meta:user-defined meta:name="OVERHEIDop.locatietype/OVERHEIDop.gebiedsmarkering">Vlak</meta:user-defined>
    <meta:user-defined meta:name="DC.title">Kennisgeving melding milieubelastende activiteit(en), langs de Prinses Beatrixlaan ten oosten van de Spieringswatering te Rijswijk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524</meta:user-defined>
    <meta:user-defined meta:name="OVERHEIDop.GmbID/DC.identifier">gmb-2025-564524</meta:user-defined>
    <meta:user-defined meta:name="OVERHEIDop.versieInformatie"/>
  </office:meta>
</office:document-meta>
</file>