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6 woningen - Kletsterlaan (Drachten, A, 15689, 15690, 15691, 15692, 15693 en 1569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tsterlaan (Drachten, A, 15689, 15690, 15691, 15692, 15693 en 15695), de verbouw van 6 woningen, ontvangen: 6 februari 2025. De aanvraag is geregistreerd onder zaaknummer Z2025-0000032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7</meta:user-defined>
    <meta:user-defined meta:name="DCTERMS.abstract">Aanvraag omgevingsvergunning: Kletsterlaan (Drachten, A, 15689, 15690, 15691, 15692, 15693 en 15695), de verbouw van 6 woningen, ontvangen: 6 februari 2025, zaaknummer: Z2025-00000327</meta:user-defined>
    <dc:language>nl</dc:language>
    <meta:user-defined meta:name="OVERHEIDop.locatietype/OVERHEIDop.gebiedsmarkering">Vlak</meta:user-defined>
    <meta:user-defined meta:name="DC.title">Gemeente Smallingerland - aanvraag omgevingsvergunning - de verbouw van 6 woningen - Kletsterlaan (Drachten, A, 15689, 15690, 15691, 15692, 15693 en 15695)</meta:user-defined>
    <meta:user-defined meta:name="DCTERMS.W3CDTF/DCTERMS.available">2025-02-11</meta:user-defined>
    <meta:user-defined meta:name="DCTERMS.W3CDTF/OVERHEIDop.jaargang">2025</meta:user-defined>
    <meta:user-defined meta:name="OVERHEIDop.publicationIssue">56452</meta:user-defined>
    <meta:user-defined meta:name="OVERHEIDop.GmbID/DC.identifier">gmb-2025-56452</meta:user-defined>
    <meta:user-defined meta:name="OVERHEIDop.versieInformatie"/>
  </office:meta>
</office:document-meta>
</file>