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achterzijde van de woning  IJssellaan 129, 2806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gemeente Gouda besloten om de beslistermijn van de aanvraag met kenmerk 2025-00024106 voor het realiseren van een aanbouw aan de achterzijde van de woning  op de locatie IJssellaan 129, 2806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45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1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achterzijde van de woning  IJssellaan 129, 2806TE Gou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14</meta:user-defined>
    <meta:user-defined meta:name="OVERHEIDop.GmbID/DC.identifier">gmb-2025-564514</meta:user-defined>
    <meta:user-defined meta:name="OVERHEIDop.versieInformatie"/>
  </office:meta>
</office:document-meta>
</file>