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3">
      <text:list-level-style-bullet style:num-suffix="" text:bullet-char="​" text:level="1">
        <style:list-level-properties text:min-label-width="10mm"/>
      </text:list-level-style-bullet>
    </text:list-style>
    <text:list-style style:name="id1-3-2-2-1-8-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3">
      <text:list-level-style-bullet style:num-suffix="" text:bullet-char="​" text:level="1">
        <style:list-level-properties text:min-label-width="10mm"/>
      </text:list-level-style-bullet>
    </text:list-style>
    <text:list-style style:name="id1-3-2-2-1-8-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2-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text:list-style style:name="id1-3-2-2-1-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text:list-style style:name="id1-3-2-2-1-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1-3-2-3">
      <text:list-level-style-bullet text:bullet-char="-" text:level="1">
        <style:list-level-properties text:min-label-width="10mm"/>
      </text:list-level-style-bullet>
    </text:list-style>
    <text:list-style style:name="id1-3-2-2-1-38-1-3-2-2-2-1-3-2-3-1">
      <text:list-level-style-bullet text:bullet-char="-" text:level="1">
        <style:list-level-properties text:min-label-width="10mm"/>
      </text:list-level-style-bullet>
    </text:list-style>
    <text:list-style style:name="id1-3-2-2-1-38-1-3-2-2-2-1-3-2-3-2">
      <text:list-level-style-bullet text:bullet-char="-" text:level="1">
        <style:list-level-properties text:min-label-width="10mm"/>
      </text:list-level-style-bullet>
    </text:list-style>
    <text:list-style style:name="id1-3-2-2-1-38-1-3-2-2-2-1-3-2-3-3">
      <text:list-level-style-bullet text:bullet-char="-" text:level="1">
        <style:list-level-properties text:min-label-width="10mm"/>
      </text:list-level-style-bullet>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1-1-1">
      <style:table-column-properties style:rel-column-width="51*"/>
    </style:style>
    <style:style style:family="table-column" style:parent-style-name="colspec" style:name="id1-3-2-2-1-41-1-2">
      <style:table-column-properties style:rel-column-width="38*"/>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2-1-2-1-3-4-3">
      <text:list-level-style-bullet text:bullet-char="-" text:level="1">
        <style:list-level-properties text:min-label-width="10mm"/>
      </text:list-level-style-bullet>
    </text:list-style>
    <text:list-style style:name="id1-3-2-2-1-41-1-3-2-1-2-1-3-4-3-1">
      <text:list-level-style-bullet text:bullet-char="-" text:level="1">
        <style:list-level-properties text:min-label-width="10mm"/>
      </text:list-level-style-bullet>
    </text:list-style>
    <text:list-style style:name="id1-3-2-2-1-41-1-3-2-1-2-1-3-4-3-2">
      <text:list-level-style-bullet text:bullet-char="-" text:level="1">
        <style:list-level-properties text:min-label-width="10mm"/>
      </text:list-level-style-bullet>
    </text:list-style>
    <text:list-style style:name="id1-3-2-2-1-41-1-3-2-1-2-1-3-4-3-3">
      <text:list-level-style-bullet text:bullet-char="-" text:level="1">
        <style:list-level-properties text:min-label-width="10mm"/>
      </text:list-level-style-bullet>
    </text:list-style>
    <text:list-style style:name="id1-3-2-2-1-41-1-3-2-1-2-1-3-4-3-4">
      <text:list-level-style-bullet text:bullet-char="-" text:level="1">
        <style:list-level-properties text:min-label-width="10mm"/>
      </text:list-level-style-bullet>
    </text:list-style>
    <text:list-style style:name="id1-3-2-2-1-41-1-3-2-1-2-1-3-4-3-5">
      <text:list-level-style-bullet text:bullet-char="-" text:level="1">
        <style:list-level-properties text:min-label-width="10mm"/>
      </text:list-level-style-bullet>
    </text:list-style>
    <text:list-style style:name="id1-3-2-2-1-41-1-3-2-1-2-1-3-4-3-6">
      <text:list-level-style-bullet text:bullet-char="-" text:level="1">
        <style:list-level-properties text:min-label-width="10mm"/>
      </text:list-level-style-bullet>
    </text:list-style>
    <text:list-style style:name="id1-3-2-2-1-41-1-3-2-1-2-1-3-4-3-7">
      <text:list-level-style-bullet text:bullet-char="-" text:level="1">
        <style:list-level-properties text:min-label-width="10mm"/>
      </text:list-level-style-bullet>
    </text:list-style>
    <text:list-style style:name="id1-3-2-2-1-41-1-3-2-1-2-1-3-4-3-8">
      <text:list-level-style-bullet text:bullet-char="-" text:level="1">
        <style:list-level-properties text:min-label-width="10mm"/>
      </text:list-level-style-bullet>
    </text:list-style>
    <text:list-style style:name="id1-3-2-2-1-41-1-3-2-1-2-1-3-4-3-9">
      <text:list-level-style-bullet text:bullet-char="-" text:level="1">
        <style:list-level-properties text:min-label-width="10mm"/>
      </text:list-level-style-bullet>
    </text:list-style>
    <text:list-style style:name="id1-3-2-2-1-41-1-3-2-1-2-1-3-4-3-10">
      <text:list-level-style-bullet text:bullet-char="-" text:level="1">
        <style:list-level-properties text:min-label-width="10mm"/>
      </text:list-level-style-bullet>
    </text:list-style>
    <text:list-style style:name="id1-3-2-2-1-41-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2-2-2-1-3-4-3">
      <text:list-level-style-bullet text:bullet-char="-" text:level="1">
        <style:list-level-properties text:min-label-width="10mm"/>
      </text:list-level-style-bullet>
    </text:list-style>
    <text:list-style style:name="id1-3-2-2-1-41-1-3-2-2-2-1-3-4-3-1">
      <text:list-level-style-bullet text:bullet-char="-" text:level="1">
        <style:list-level-properties text:min-label-width="10mm"/>
      </text:list-level-style-bullet>
    </text:list-style>
    <text:list-style style:name="id1-3-2-2-1-41-1-3-2-2-2-1-3-4-3-2">
      <text:list-level-style-bullet text:bullet-char="-" text:level="1">
        <style:list-level-properties text:min-label-width="10mm"/>
      </text:list-level-style-bullet>
    </text:list-style>
    <text:list-style style:name="id1-3-2-2-1-41-1-3-2-2-2-1-3-4-3-3">
      <text:list-level-style-bullet text:bullet-char="-" text:level="1">
        <style:list-level-properties text:min-label-width="10mm"/>
      </text:list-level-style-bullet>
    </text:list-style>
    <text:list-style style:name="id1-3-2-2-1-41-1-3-2-2-2-1-3-4-3-4">
      <text:list-level-style-bullet text:bullet-char="-" text:level="1">
        <style:list-level-properties text:min-label-width="10mm"/>
      </text:list-level-style-bullet>
    </text:list-style>
    <text:list-style style:name="id1-3-2-2-1-41-1-3-2-2-2-1-3-4-3-5">
      <text:list-level-style-bullet text:bullet-char="-" text:level="1">
        <style:list-level-properties text:min-label-width="10mm"/>
      </text:list-level-style-bullet>
    </text:list-style>
    <text:list-style style:name="id1-3-2-2-1-41-1-3-2-2-2-1-3-4-3-6">
      <text:list-level-style-bullet text:bullet-char="-" text:level="1">
        <style:list-level-properties text:min-label-width="10mm"/>
      </text:list-level-style-bullet>
    </text:list-style>
    <text:list-style style:name="id1-3-2-2-1-41-1-3-2-2-2-1-3-4-3-7">
      <text:list-level-style-bullet text:bullet-char="-" text:level="1">
        <style:list-level-properties text:min-label-width="10mm"/>
      </text:list-level-style-bullet>
    </text:list-style>
    <text:list-style style:name="id1-3-2-2-1-41-1-3-2-2-2-1-3-4-3-8">
      <text:list-level-style-bullet text:bullet-char="-" text:level="1">
        <style:list-level-properties text:min-label-width="10mm"/>
      </text:list-level-style-bullet>
    </text:list-style>
    <text:list-style style:name="id1-3-2-2-1-41-1-3-2-2-2-1-3-4-3-9">
      <text:list-level-style-bullet text:bullet-char="-" text:level="1">
        <style:list-level-properties text:min-label-width="10mm"/>
      </text:list-level-style-bullet>
    </text:list-style>
    <text:list-style style:name="id1-3-2-2-1-41-1-3-2-2-2-1-3-4-3-10">
      <text:list-level-style-bullet text:bullet-char="-" text:level="1">
        <style:list-level-properties text:min-label-width="10mm"/>
      </text:list-level-style-bullet>
    </text:list-style>
    <text:list-style style:name="id1-3-2-2-1-41-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45*"/>
    </style:style>
    <style:style style:family="table-column" style:parent-style-name="colspec" style:name="id1-3-2-2-1-44-1-2">
      <style:table-column-properties style:rel-column-width="45*"/>
    </style: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rel-column-width="45*"/>
    </style:style>
    <style:style style:family="table-column" style:parent-style-name="colspec" style:name="id1-3-2-2-1-47-1-2">
      <style:table-column-properties style:rel-column-width="45*"/>
    </style:style>
    <text:list-style style:name="id1-3-2-2-1-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0-1-1">
      <style:table-column-properties style:rel-column-width="45*"/>
    </style:style>
    <style:style style:family="table-column" style:parent-style-name="colspec" style:name="id1-3-2-2-1-50-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45*"/>
    </style:style>
    <style:style style:family="table-column" style:parent-style-name="colspec" style:name="id1-3-2-2-1-56-1-2">
      <style:table-column-properties style:rel-column-width="45*"/>
    </style:style>
    <style:style style:family="table-column" style:parent-style-name="colspec" style:name="id1-3-2-2-1-59-1-1">
      <style:table-column-properties style:rel-column-width="45*"/>
    </style:style>
    <style:style style:family="table-column" style:parent-style-name="colspec" style:name="id1-3-2-2-1-59-1-2">
      <style:table-column-properties style:rel-column-width="45*"/>
    </style:style>
    <text:list-style style:name="id1-3-2-2-1-5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5-1-1">
      <style:table-column-properties style:rel-column-width="45*"/>
    </style:style>
    <style:style style:family="table-column" style:parent-style-name="colspec" style:name="id1-3-2-2-1-65-1-2">
      <style:table-column-properties style:rel-column-width="45*"/>
    </style:style>
    <text:list-style style:name="id1-3-2-2-1-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8-1-1">
      <style:table-column-properties style:rel-column-width="45*"/>
    </style:style>
    <style:style style:family="table-column" style:parent-style-name="colspec" style:name="id1-3-2-2-1-68-1-2">
      <style:table-column-properties style:rel-column-width="45*"/>
    </style: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1-1-1">
      <style:table-column-properties style:rel-column-width="45*"/>
    </style:style>
    <style:style style:family="table-column" style:parent-style-name="colspec" style:name="id1-3-2-2-1-71-1-2">
      <style:table-column-properties style:rel-column-width="45*"/>
    </style:style>
    <text:list-style style:name="id1-3-2-2-1-7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1-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1-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1-3-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74-1-1">
      <style:table-column-properties style:rel-column-width="45*"/>
    </style:style>
    <style:style style:family="table-column" style:parent-style-name="colspec" style:name="id1-3-2-2-1-74-1-2">
      <style:table-column-properties style:rel-column-width="45*"/>
    </style:style>
    <text:list-style style:name="id1-3-2-2-1-74-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7-1-1">
      <style:table-column-properties style:rel-column-width="45*"/>
    </style:style>
    <style:style style:family="table-column" style:parent-style-name="colspec" style:name="id1-3-2-2-1-77-1-2">
      <style:table-column-properties style:rel-column-width="45*"/>
    </style:style>
    <text:list-style style:name="id1-3-2-2-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0-1-1">
      <style:table-column-properties style:rel-column-width="45*"/>
    </style:style>
    <style:style style:family="table-column" style:parent-style-name="colspec" style:name="id1-3-2-2-1-80-1-2">
      <style:table-column-properties style:rel-column-width="45*"/>
    </style:style>
    <text:list-style style:name="id1-3-2-2-1-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3-1-1">
      <style:table-column-properties style:rel-column-width="45*"/>
    </style:style>
    <style:style style:family="table-column" style:parent-style-name="colspec" style:name="id1-3-2-2-1-83-1-2">
      <style:table-column-properties style:rel-column-width="45*"/>
    </style:style>
    <text:list-style style:name="id1-3-2-2-1-8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86-1-1">
      <style:table-column-properties style:rel-column-width="45*"/>
    </style:style>
    <style:style style:family="table-column" style:parent-style-name="colspec" style:name="id1-3-2-2-1-86-1-2">
      <style:table-column-properties style:rel-column-width="45*"/>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9-1-1">
      <style:table-column-properties style:rel-column-width="45*"/>
    </style:style>
    <style:style style:family="table-column" style:parent-style-name="colspec" style:name="id1-3-2-2-1-89-1-2">
      <style:table-column-properties style:rel-column-width="45*"/>
    </style: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style:style style:family="table-column" style:parent-style-name="colspec" style:name="id1-3-2-2-1-95-1-1">
      <style:table-column-properties style:rel-column-width="45*"/>
    </style:style>
    <style:style style:family="table-column" style:parent-style-name="colspec" style:name="id1-3-2-2-1-95-1-2">
      <style:table-column-properties style:rel-column-width="45*"/>
    </style:style>
    <style:style style:family="table-column" style:parent-style-name="colspec" style:name="id1-3-2-2-1-98-1-1">
      <style:table-column-properties style:rel-column-width="45*"/>
    </style:style>
    <style:style style:family="table-column" style:parent-style-name="colspec" style:name="id1-3-2-2-1-98-1-2">
      <style:table-column-properties style:rel-column-width="45*"/>
    </style:style>
    <text:list-style style:name="id1-3-2-2-1-9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1-3-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01-1-1">
      <style:table-column-properties style:rel-column-width="45*"/>
    </style:style>
    <style:style style:family="table-column" style:parent-style-name="colspec" style:name="id1-3-2-2-1-101-1-2">
      <style:table-column-properties style:rel-column-width="45*"/>
    </style:style>
    <text:list-style style:name="id1-3-2-2-1-10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4-1-1">
      <style:table-column-properties style:rel-column-width="45*"/>
    </style:style>
    <style:style style:family="table-column" style:parent-style-name="colspec" style:name="id1-3-2-2-1-104-1-2">
      <style:table-column-properties style:rel-column-width="45*"/>
    </style:style>
    <text:list-style style:name="id1-3-2-2-1-10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7-1-1">
      <style:table-column-properties style:rel-column-width="45*"/>
    </style:style>
    <style:style style:family="table-column" style:parent-style-name="colspec" style:name="id1-3-2-2-1-107-1-2">
      <style:table-column-properties style:rel-column-width="45*"/>
    </style:style>
    <text:list-style style:name="id1-3-2-2-1-10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0-1-1">
      <style:table-column-properties style:rel-column-width="45*"/>
    </style:style>
    <style:style style:family="table-column" style:parent-style-name="colspec" style:name="id1-3-2-2-1-110-1-2">
      <style:table-column-properties style:rel-column-width="45*"/>
    </style:style>
    <style:style style:family="table-column" style:parent-style-name="colspec" style:name="id1-3-2-2-1-113-1-1">
      <style:table-column-properties style:rel-column-width="45*"/>
    </style:style>
    <style:style style:family="table-column" style:parent-style-name="colspec" style:name="id1-3-2-2-1-113-1-2">
      <style:table-column-properties style:rel-column-width="45*"/>
    </style:style>
    <text:list-style style:name="id1-3-2-2-1-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6-1-1">
      <style:table-column-properties style:rel-column-width="45*"/>
    </style:style>
    <style:style style:family="table-column" style:parent-style-name="colspec" style:name="id1-3-2-2-1-116-1-2">
      <style:table-column-properties style:rel-column-width="45*"/>
    </style:style>
  </office:automatic-styles>
  <office:body>
    <office:text>
      <text:p text:style-name="new_page_staatscourant"/>
      <text:p text:style-name="single-kop-titel">Wijziging Algemene Plaatselijke Verordening Echt-Susteren 2022</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28 oktober 2025 met kenmerkZ25/193068 / D - 282232; </text:p>
            <text:p text:style-name="al"/>
            <text:p text:style-name="al"/>
            <text:p text:style-name="al">gelet op het bepaalde in de artikelen 108, eerste lid, en 149 Gemeentewet,</text:p>
            <text:p text:style-name="al"/>
            <text:p text:style-name="al"/>
            <text:p text:style-name="al">
            <text:span text:style-name="nadrukvet">Besluit:</text:span>
          </text:p>
            <text:p text:style-name="al"/>
            <text:p text:style-name="al">De ‘Algemene Plaatselijke Verordening Echt-Susteren 2022’ te wijzigen conform onderstaand over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cht-Susteren 2022, wordt als volgt gewijzigd: </text:p>
            <text:p text:style-name="al"/>
            <text:p text:style-name="al">A. <text:span text:style-name="nadrukvet">Artikel 1:6 wordt als volgt gewijzigd:</text:span></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Wijziging,</text:span>
                      <text:span text:style-name="nadrukvet">
                        <text:span text:style-name="nadrukcur"> schorsing en</text:span>
                      </text:span>
                      <text:span text:style-name="nadrukvet"> intrekking van vergunning of ontheffing</text:span>
                    </text:p>
                    <text:list text:style-name="id1-3-2-2-1-5-1-3-2-1-2">
                      <text:list-item text:style-override="id1-3-2-2-1-5-1-3-2-1-2-1">
                        <text:number>1.</text:number>
                        <text:p text:style-name="table_al">De vergunning of ontheffing <text:span text:style-name="nadrukcur">kunnen </text:span>worden gewijzigd, <text:span text:style-name="nadrukcur">geschorst </text:span>of ingetrokken als:</text:p>
                        <text:list text:style-name="id1-3-2-2-1-5-1-3-2-1-2-1-3">
                          <text:list-item text:style-override="id1-3-2-2-1-5-1-3-2-1-2-1-3-1">
                            <text:number>a.</text:number>
                            <text:p text:style-name="table_al">ter verkrijging daarvan onjuiste of onvolledige gegevens zijn verstrekt;</text:p>
                          </text:list-item>
                          <text:list-item text:style-override="id1-3-2-2-1-5-1-3-2-1-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5-1-3-2-1-2-1-3-3">
                            <text:number>c.</text:number>
                            <text:p text:style-name="table_al">de aan de vergunning of ontheffing verbonden voorschriften, voorwaarden of beperkingen niet zijn of worden nagekomen;</text:p>
                          </text:list-item>
                          <text:list-item text:style-override="id1-3-2-2-1-5-1-3-2-1-2-1-3-4">
                            <text:number>d.</text:number>
                            <text:p text:style-name="table_al">van de vergunning of ontheffing geen gebruik wordt gemaakt binnen een redelijke termijn, als de vergunning of ontheffing hierover niets regelt;</text:p>
                          </text:list-item>
                          <text:list-item text:style-override="id1-3-2-2-1-5-1-3-2-1-2-1-3-5">
                            <text:number>e.</text:number>
                            <text:p text:style-name="table_al">de houder dit verzoekt.</text:p>
                          </text:list-item>
                        </text:list>
                      </text:list-item>
                      <text:list-item text:style-override="id1-3-2-2-1-5-1-3-2-1-2-2">
                        <text:number>2.</text:number>
                        <text:p text:style-name="table_al">Het eerste lid is niet van toepassing op een omgevingsvergunning.</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5-1-3-2-2-2">
                      <text:list-item text:style-override="id1-3-2-2-1-5-1-3-2-2-2-1">
                        <text:number>1.</text:number>
                        <text:p text:style-name="table_al">De vergunning of ontheffing <text:span text:style-name="nadrukvet">kan </text:span>worden gewijzigd of ingetrokken, als:</text:p>
                        <text:list text:style-name="id1-3-2-2-1-5-1-3-2-2-2-1-3">
                          <text:list-item text:style-override="id1-3-2-2-1-5-1-3-2-2-2-1-3-1">
                            <text:number>a.</text:number>
                            <text:p text:style-name="table_al">ter verkrijging daarvan onjuiste of onvolledige gegevens zijn verstrekt;</text:p>
                          </text:list-item>
                          <text:list-item text:style-override="id1-3-2-2-1-5-1-3-2-2-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5-1-3-2-2-2-1-3-3">
                            <text:number>c.</text:number>
                            <text:p text:style-name="table_al">de aan de vergunning of ontheffing verbonden voorschriften, voorwaarden of beperkingen niet zijn of worden nagekomen;</text:p>
                          </text:list-item>
                          <text:list-item text:style-override="id1-3-2-2-1-5-1-3-2-2-2-1-3-4">
                            <text:number>d.</text:number>
                            <text:p text:style-name="table_al">van de vergunning of ontheffing geen gebruik wordt gemaakt binnen een redelijke termijn, als de vergunning of ontheffing hierover niets regelt;</text:p>
                          </text:list-item>
                          <text:list-item text:style-override="id1-3-2-2-1-5-1-3-2-2-2-1-3-5">
                            <text:number>e.</text:number>
                            <text:p text:style-name="table_al">de houder dit verzoekt.</text:p>
                          </text:list-item>
                        </text:list>
                      </text:list-item>
                      <text:list-item text:style-override="id1-3-2-2-1-5-1-3-2-2-2-2">
                        <text:number>2.</text:number>
                        <text:p text:style-name="table_al">Het eerste lid is niet van toepassing op een omgevingsvergunning. </text:p>
                      </text:list-item>
                    </text:list>
                    <text:p text:style-name="table_al"/>
                  </table:table-cell>
                </table:table-row>
              </table:table>
              <text:p text:style-name="table_bottom"/>
            </text:section>
            <text:p text:style-name="al"/>
            <text:p text:style-name="al">B. <text:span text:style-name="nadrukvet">Artikel 2:1 wordt als volgt gewijzigd:</text:span></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list text:style-name="id1-3-2-2-1-8-1-3-2-1-2">
                      <text:list-item text:style-override="id1-3-2-2-1-8-1-3-2-1-2-1">
                        <text:number>1.</text:number>
                        <text:p text:style-name="table_al">Het is verboden onnodig op te dringen of door uitdagend gedrag aanleiding te geven tot ongeregeldheden.</text:p>
                      </text:list-item>
                      <text:list-item text:style-override="id1-3-2-2-1-8-1-3-2-1-2-2">
                        <text:number>2.</text:number>
                        <text:p text:style-name="table_al">Degene die op een openbare plaats:</text:p>
                        <text:list text:style-name="id1-3-2-2-1-8-1-3-2-1-2-2-3">
                          <text:list-item text:style-override="id1-3-2-2-1-8-1-3-2-1-2-2-3-1">
                            <text:number>a.</text:number>
                            <text:p text:style-name="table_al">aanwezig is bij een voorval waardoor ongeregeldheden ontstaan of dreigen te ontstaan;</text:p>
                          </text:list-item>
                          <text:list-item text:style-override="id1-3-2-2-1-8-1-3-2-1-2-2-3-2">
                            <text:number>b.</text:number>
                            <text:p text:style-name="table_al">aanwezig is bij een gebeurtenis die aanleiding geeft tot toeloop van publiek waardoor ongeregeldheden ontstaan of dreigen te ontstaan; of</text:p>
                          </text:list-item>
                          <text:list-item text:style-override="id1-3-2-2-1-8-1-3-2-1-2-2-3-3">
                            <text:number>c.</text:number>
                            <text:p text:style-name="table_al">zich bevindt in of aanwezig is bij een samenscholing;</text:p>
                          </text:list-item>
                        </text:list>
                      </text:list-item>
                      <text:list-item text:style-override="id1-3-2-2-1-8-1-3-2-1-2-3">
                        <text:number/>
                        <text:p text:style-name="table_al">is verplicht op bevel van een ambtenaar van politie of een buitengewoon opsporingsambtenaar <text:span text:style-name="nadrukcur">werkzaam voor de gemeente Echt-Susteren</text:span> zijn weg te vervolgen of zich in de door hem aangewezen richting te verwijderen.</text:p>
                      </text:list-item>
                      <text:list-item text:style-override="id1-3-2-2-1-8-1-3-2-1-2-4">
                        <text:number>3.</text:number>
                        <text:p text:style-name="table_al">Het is verboden zich te begeven naar of zich te bevinden op openbare plaatsen die door het bevoegde bestuursorgaan in het belang van de openbare veiligheid of ter voorkoming van ongeregeldheden zijn afgezet.</text:p>
                      </text:list-item>
                      <text:list-item text:style-override="id1-3-2-2-1-8-1-3-2-1-2-5">
                        <text:number>4.</text:number>
                        <text:p text:style-name="table_al">De burgemeester kan ontheffing verlenen van het verbod, bedoeld in het derde lid.</text:p>
                      </text:list-item>
                      <text:list-item text:style-override="id1-3-2-2-1-8-1-3-2-1-2-6">
                        <text:number>5.</text:number>
                        <text:p text:style-name="table_al">Dit artikel is niet van toepassing op betogingen, vergaderingen en godsdienstige en levensbeschouwelijke samenkomsten als bedoeld in de Wet openbare manifestaties.</text:p>
                      </text:list-item>
                    </text:list>
                    <text:p text:style-name="table_al"/>
                  </table:table-cell>
                  <table:table-cell table:style-name="cell_frame_all" table:number-rows-spanned="1" table:number-columns-spanned="1">
                    <text:p text:style-name="table_al">
                      <text:span text:style-name="nadrukvet">Artikel 2:1 Samenscholing en ongeregeldheden</text:span>
                    </text:p>
                    <text:list text:style-name="id1-3-2-2-1-8-1-3-2-2-2">
                      <text:list-item text:style-override="id1-3-2-2-1-8-1-3-2-2-2-1">
                        <text:number>1.</text:number>
                        <text:p text:style-name="table_al">Het is verboden <text:span text:style-name="nadrukvet">op een openbare plaats deel te nemen aan een samenscholing</text:span>, onnodig op te dringen of door uitdagend gedrag aanleiding te geven tot ongeregeldheden.</text:p>
                      </text:list-item>
                      <text:list-item text:style-override="id1-3-2-2-1-8-1-3-2-2-2-2">
                        <text:number>2.</text:number>
                        <text:p text:style-name="table_al">Degene die op een openbare plaats:</text:p>
                        <text:list text:style-name="id1-3-2-2-1-8-1-3-2-2-2-2-3">
                          <text:list-item text:style-override="id1-3-2-2-1-8-1-3-2-2-2-2-3-1">
                            <text:number>a.</text:number>
                            <text:p text:style-name="table_al">aanwezig is bij een voorval waardoor ongeregeldheden ontstaan of dreigen te ontstaan;</text:p>
                          </text:list-item>
                          <text:list-item text:style-override="id1-3-2-2-1-8-1-3-2-2-2-2-3-2">
                            <text:number>b.</text:number>
                            <text:p text:style-name="table_al">aanwezig is bij een gebeurtenis die aanleiding geeft tot toeloop van publiek waardoor ongeregeldheden ontstaan of dreigen te ontstaan; of</text:p>
                          </text:list-item>
                          <text:list-item text:style-override="id1-3-2-2-1-8-1-3-2-2-2-2-3-3">
                            <text:number>c.</text:number>
                            <text:p text:style-name="table_al">zich bevindt in of aanwezig is bij een samenscholing;</text:p>
                          </text:list-item>
                        </text:list>
                      </text:list-item>
                      <text:list-item text:style-override="id1-3-2-2-1-8-1-3-2-2-2-3">
                        <text:number/>
                        <text:p text:style-name="table_al">is verplicht op bevel van een ambtenaar van politie of een buitengewoon opsporingsambtenaar zijn weg te vervolgen of zich in de door hem aangewezen richting te verwijderen.</text:p>
                      </text:list-item>
                      <text:list-item text:style-override="id1-3-2-2-1-8-1-3-2-2-2-4">
                        <text:number>3.</text:number>
                        <text:p text:style-name="table_al">Het is verboden zich te begeven naar of zich te bevinden op openbare plaatsen die door het bevoegde bestuursorgaan in het belang van de openbare veiligheid of ter voorkoming van ongeregeldheden zijn afgezet.</text:p>
                      </text:list-item>
                      <text:list-item text:style-override="id1-3-2-2-1-8-1-3-2-2-2-5">
                        <text:number>4.</text:number>
                        <text:p text:style-name="table_al">De burgemeester kan ontheffing verlenen van het verbod, bedoeld in het derde lid.</text:p>
                      </text:list-item>
                      <text:list-item text:style-override="id1-3-2-2-1-8-1-3-2-2-2-6">
                        <text:number>5.</text:number>
                        <text:p text:style-name="table_al">Dit artikel is niet van toepassing op betogingen, vergaderingen en godsdienstige en levensbeschouwelijke samenkomsten als bedoeld in de Wet openbare manifestaties.</text:p>
                      </text:list-item>
                    </text:list>
                    <text:p text:style-name="table_al"/>
                  </table:table-cell>
                </table:table-row>
              </table:table>
              <text:p text:style-name="table_bottom"/>
            </text:section>
            <text:p text:style-name="al"/>
            <text:p text:style-name="al">C. <text:span text:style-name="nadrukvet">Artikel 2:12 wordt als volgt gewijzigd:</text:span></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of veranderen van een uitweg</text:span>
                    </text:p>
                    <text:list text:style-name="id1-3-2-2-1-11-1-3-2-1-2">
                      <text:list-item text:style-override="id1-3-2-2-1-11-1-3-2-1-2-1">
                        <text:number>1.</text:number>
                        <text:p text:style-name="table_al">Het is verboden zonder omgevingsvergunning van het bevoegd gezag een uitweg te maken naar de weg of verandering te brengen in een bestaande uitweg naar de weg.</text:p>
                      </text:list-item>
                      <text:list-item text:style-override="id1-3-2-2-1-11-1-3-2-1-2-2">
                        <text:number>2.</text:number>
                        <text:p text:style-name="table_al">In afwijking van het bepaalde in artikel 1:8 <text:span text:style-name="nadrukcur">wordt </text:span>de vergunning <text:span text:style-name="nadrukcur">slechts</text:span> geweigerd:</text:p>
                        <text:list text:style-name="id1-3-2-2-1-11-1-3-2-1-2-2-3">
                          <text:list-item text:style-override="id1-3-2-2-1-11-1-3-2-1-2-2-3-1">
                            <text:number>a.</text:number>
                            <text:p text:style-name="table_al">ter voorkoming van gevaar voor het verkeer op de weg;</text:p>
                          </text:list-item>
                          <text:list-item text:style-override="id1-3-2-2-1-11-1-3-2-1-2-2-3-2">
                            <text:number>b.</text:number>
                            <text:p text:style-name="table_al">als de uitweg zonder noodzaak ten koste gaat van een openbare parkeerplaats;</text:p>
                          </text:list-item>
                          <text:list-item text:style-override="id1-3-2-2-1-11-1-3-2-1-2-2-3-3">
                            <text:number>c.</text:number>
                            <text:p text:style-name="table_al">als door de uitweg het openbaar groen op onaanvaardbare wijze wordt aangetast; of</text:p>
                          </text:list-item>
                          <text:list-item text:style-override="id1-3-2-2-1-11-1-3-2-1-2-2-3-4">
                            <text:number>d.</text:number>
                            <text:p text:style-name="table_al">als sprake is van een uitweg van een perceel dat al door een andere uitweg wordt ontsloten, en de aanleg van deze tweede uitweg ten koste gaat van een openbare parkeerplaats of het openbaar groen.</text:p>
                          </text:list-item>
                        </text:list>
                      </text:list-item>
                      <text:list-item text:style-override="id1-3-2-2-1-11-1-3-2-1-2-3">
                        <text:number>3.</text:number>
                        <text:p text:style-name="table_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table_al"/>
                  </table:table-cell>
                  <table:table-cell table:style-name="cell_frame_all" table:number-rows-spanned="1" table:number-columns-spanned="1">
                    <text:p text:style-name="table_al">
                      <text:span text:style-name="nadrukvet">Artikel 2:12 Maken of veranderen van een uitweg</text:span>
                    </text:p>
                    <text:list text:style-name="id1-3-2-2-1-11-1-3-2-2-2">
                      <text:list-item text:style-override="id1-3-2-2-1-11-1-3-2-2-2-1">
                        <text:number>1.</text:number>
                        <text:p text:style-name="table_al">Het is verboden zonder omgevingsvergunning van het bevoegd gezag een uitweg te maken naar de weg of verandering te brengen in een bestaande uitweg naar de weg.</text:p>
                      </text:list-item>
                      <text:list-item text:style-override="id1-3-2-2-1-11-1-3-2-2-2-2">
                        <text:number>2.</text:number>
                        <text:p text:style-name="table_al">In afwijking van het bepaalde in artikel 1:8 <text:span text:style-name="nadrukvet">kan</text:span> de vergunning <text:span text:style-name="nadrukvet">worden </text:span>geweigerd:</text:p>
                        <text:list text:style-name="id1-3-2-2-1-11-1-3-2-2-2-2-3">
                          <text:list-item text:style-override="id1-3-2-2-1-11-1-3-2-2-2-2-3-1">
                            <text:number>a.</text:number>
                            <text:p text:style-name="table_al">ter voorkoming van gevaar voor het verkeer op de weg;</text:p>
                          </text:list-item>
                          <text:list-item text:style-override="id1-3-2-2-1-11-1-3-2-2-2-2-3-2">
                            <text:number>b.</text:number>
                            <text:p text:style-name="table_al">als de uitweg zonder noodzaak ten koste gaat van een openbare parkeerplaats;</text:p>
                          </text:list-item>
                          <text:list-item text:style-override="id1-3-2-2-1-11-1-3-2-2-2-2-3-3">
                            <text:number>c.</text:number>
                            <text:p text:style-name="table_al">als door de uitweg het openbaar groen op onaanvaardbare wijze wordt aangetast; of</text:p>
                          </text:list-item>
                          <text:list-item text:style-override="id1-3-2-2-1-11-1-3-2-2-2-2-3-4">
                            <text:number>d.</text:number>
                            <text:p text:style-name="table_al">als sprake is van een uitweg van een perceel dat al door een andere uitweg wordt ontsloten, en de aanleg van deze tweede uitweg ten koste gaat van een openbare parkeerplaats of het openbaar groen.</text:p>
                          </text:list-item>
                        </text:list>
                      </text:list-item>
                      <text:list-item text:style-override="id1-3-2-2-1-11-1-3-2-2-2-3">
                        <text:number>3.</text:number>
                        <text:p text:style-name="table_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table_al"/>
                  </table:table-cell>
                </table:table-row>
              </table:table>
              <text:p text:style-name="table_bottom"/>
            </text:section>
            <text:p text:style-name="al"/>
            <text:p text:style-name="al">D. <text:span text:style-name="nadrukvet">Artikel 2:27 wordt als volgt gewijzigd:</text:span></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Definitie</text:span>
                    </text:p>
                    <text:list text:style-name="id1-3-2-2-1-14-1-3-2-1-2">
                      <text:list-item text:style-override="id1-3-2-2-1-14-1-3-2-1-2-1">
                        <text:number>1.</text:number>
                        <text:p text:style-name="table_al">In deze afdeling wordt verstaan onder:</text:p>
                        <text:list text:style-name="id1-3-2-2-1-14-1-3-2-1-2-1-3">
                          <text:list-item text:style-override="id1-3-2-2-1-14-1-3-2-1-2-1-3-1">
                            <text:number>a.</text:number>
                            <text:p text:style-name="table_al">openbare inrichting:</text:p>
                            <text:list text:style-name="id1-3-2-2-1-14-1-3-2-1-2-1-3-1-3">
                              <text:list-item text:style-override="id1-3-2-2-1-14-1-3-2-1-2-1-3-1-3-1">
                                <text:number>i.</text:number>
                                <text:p text:style-name="table_al">een hotel, restaurant, pension, café, waterpijpcafé, cafetaria, snackbar, discotheek, buurthuis of clubhuis;</text:p>
                              </text:list-item>
                              <text:list-item text:style-override="id1-3-2-2-1-14-1-3-2-1-2-1-3-1-3-2">
                                <text:number>ii.</text:number>
                                <text:p text:style-name="table_al">of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14-1-3-2-1-2-1-3-2">
                            <text:number>b.</text:number>
                            <text:p text:style-name="table_al">Een buiten de besloten ruimte van de openbare inrichting liggend deel daarvan waar sta- of zitgelegenheid kan worden geboden en waar tegen vergoeding dranken kunnen worden geschonken of spijzen voor directe consumptie kunnen worden bereid of verstrekt, waaronder in ieder geval een terras, maakt voor de toepassing van deze afdeling deel uit van de besloten ruimte.</text:p>
                          </text:list-item>
                        </text:list>
                      </text:list-item>
                      <text:list-item text:style-override="id1-3-2-2-1-14-1-3-2-1-2-2">
                        <text:number>2.</text:number>
                        <text:p text:style-name="table_al">Onder exploitant wordt verstaan: degene op wiens naam de vergunning staat.</text:p>
                      </text:list-item>
                      <text:list-item text:style-override="id1-3-2-2-1-14-1-3-2-1-2-3">
                        <text:number>3.</text:number>
                        <text:p text:style-name="table_al">Onder leidinggevende wordt verstaan:</text:p>
                        <text:list text:style-name="id1-3-2-2-1-14-1-3-2-1-2-3-3">
                          <text:list-item text:style-override="id1-3-2-2-1-14-1-3-2-1-2-3-3-1">
                            <text:number>a.</text:number>
                            <text:p text:style-name="table_al">de natuurlijke persoon of de bestuurders van een rechtspersoon of hun gevolmachtigden voor wiens rekening en risico de openbare inrichting wordt uitgeoefend (de ondernemer);</text:p>
                          </text:list-item>
                          <text:list-item text:style-override="id1-3-2-2-1-14-1-3-2-1-2-3-3-2">
                            <text:number>b.</text:number>
                            <text:p text:style-name="table_al">de natuurlijke persoon, die algemene leiding geeft aan de uitoefening van de openbare inrichting (de bedrijfsleider);</text:p>
                          </text:list-item>
                          <text:list-item text:style-override="id1-3-2-2-1-14-1-3-2-1-2-3-3-3">
                            <text:number>c.</text:number>
                            <text:p text:style-name="table_al">de natuurlijke persoon die onmiddellijke leiding geeft aan de uitoefening van de openbare inrichting (de beheerder).</text:p>
                          </text:list-item>
                        </text:list>
                      </text:list-item>
                    </text:list>
                  </table:table-cell>
                  <table:table-cell table:style-name="cell_frame_all" table:number-rows-spanned="1" table:number-columns-spanned="1">
                    <text:p text:style-name="table_al">
                      <text:span text:style-name="nadrukvet">Artikel 2:27 Definitie</text:span>
                    </text:p>
                    <text:list text:style-name="id1-3-2-2-1-14-1-3-2-2-2">
                      <text:list-item text:style-override="id1-3-2-2-1-14-1-3-2-2-2-1">
                        <text:number>1.</text:number>
                        <text:p text:style-name="table_al">In deze afdeling wordt verstaan onder:</text:p>
                        <text:list text:style-name="id1-3-2-2-1-14-1-3-2-2-2-1-3">
                          <text:list-item text:style-override="id1-3-2-2-1-14-1-3-2-2-2-1-3-1">
                            <text:number>a.</text:number>
                            <text:p text:style-name="table_al">openbare inrichting:</text:p>
                            <text:list text:style-name="id1-3-2-2-1-14-1-3-2-2-2-1-3-1-3">
                              <text:list-item text:style-override="id1-3-2-2-1-14-1-3-2-2-2-1-3-1-3-1">
                                <text:number>i.</text:number>
                                <text:p text:style-name="table_al">een hotel, restaurant, pension, café, waterpijpcafé, cafetaria, snackbar, discotheek, buurthuis of clubhuis;</text:p>
                              </text:list-item>
                              <text:list-item text:style-override="id1-3-2-2-1-14-1-3-2-2-2-1-3-1-3-2">
                                <text:number>ii.</text:number>
                                <text:p text:style-name="table_al">of elke andere voor het publiek toegankelijke, besloten ruimte waarin bedrijfsmatig of in een omvang alsof zij bedrijfsmatig was logies wordt verstrekt of dranken worden geschonken of rookwaren of spijzen voor directe consumptie <text:span text:style-name="nadrukvet">ter plaatse</text:span> worden verstrekt of bereid. </text:p>
                              </text:list-item>
                              <text:list-item text:style-override="id1-3-2-2-1-14-1-3-2-2-2-1-3-1-3-3">
                                <text:number>i.</text:number>
                                <text:p text:style-name="table_al">
                                  <text:span text:style-name="nadrukvet">een afhaalzaak, waaronder wordt verstaan de voor het publiek toegankelijke, besloten ruimte waar bedrijfsmatig of anders dan om niet uitsluitend voor gebruik elders dan ter plaatse in hoofdzaak ter plekke bereide en voor directe consumptie geschikte etenswaren en/of dranken plegen te worden verstrekt;</text:span>
                                </text:p>
                              </text:list-item>
                            </text:list>
                          </text:list-item>
                          <text:list-item text:style-override="id1-3-2-2-1-14-1-3-2-2-2-1-3-2">
                            <text:number>b.</text:number>
                            <text:p text:style-name="table_al">Een buiten<text:span text:style-name="nadrukvet"> de in het eerste lid bedoelde</text:span> besloten ruimte liggend deel daarvan waar sta- of zitgelegenheid kan worden geboden en waar tegen vergoeding dranken kunnen worden geschonken of spijzen voor directe consumptie kunnen worden bereid of verstrekt, waaronder in ieder geval een terras, maakt voor de toepassing van deze afdeling deel uit van de besloten ruimte.</text:p>
                          </text:list-item>
                        </text:list>
                      </text:list-item>
                      <text:list-item text:style-override="id1-3-2-2-1-14-1-3-2-2-2-2">
                        <text:number>2.</text:number>
                        <text:p text:style-name="table_al">Onder exploitant wordt verstaan: degene op wiens naam de vergunning staat.</text:p>
                      </text:list-item>
                      <text:list-item text:style-override="id1-3-2-2-1-14-1-3-2-2-2-3">
                        <text:number>3.</text:number>
                        <text:p text:style-name="table_al">Onder leidinggevende wordt verstaan:</text:p>
                        <text:list text:style-name="id1-3-2-2-1-14-1-3-2-2-2-3-3">
                          <text:list-item text:style-override="id1-3-2-2-1-14-1-3-2-2-2-3-3-1">
                            <text:number>a.</text:number>
                            <text:p text:style-name="table_al">de natuurlijke persoon of de bestuurders van een rechtspersoon of hun gevolmachtigden voor wiens rekening en risico de openbare inrichting wordt uitgeoefend (de ondernemer);</text:p>
                          </text:list-item>
                          <text:list-item text:style-override="id1-3-2-2-1-14-1-3-2-2-2-3-3-2">
                            <text:number>b.</text:number>
                            <text:p text:style-name="table_al">de natuurlijke persoon, die algemene leiding geeft aan de uitoefening van de openbare inrichting (de bedrijfsleider);</text:p>
                          </text:list-item>
                          <text:list-item text:style-override="id1-3-2-2-1-14-1-3-2-2-2-3-3-3">
                            <text:number>c.</text:number>
                            <text:p text:style-name="table_al">de natuurlijke persoon die onmiddellijke leiding geeft aan de uitoefening van de openbare inrichting (de beheerder).</text:p>
                          </text:list-item>
                        </text:list>
                      </text:list-item>
                    </text:list>
                  </table:table-cell>
                </table:table-row>
              </table:table>
              <text:p text:style-name="table_bottom"/>
            </text:section>
            <text:p text:style-name="al"/>
            <text:p text:style-name="al">E. <text:span text:style-name="nadrukvet">Artikel 2:28a wordt als volgt gewijzigd:</text:span></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a Bijlage vergunning en aanwezigheid leidinggevende</text:span>
                    </text:p>
                    <text:list text:style-name="id1-3-2-2-1-17-1-3-2-2-2">
                      <text:list-item text:style-override="id1-3-2-2-1-17-1-3-2-2-2-1">
                        <text:number>1.</text:number>
                        <text:p text:style-name="table_al">
                          <text:span text:style-name="nadrukvet">De burgemeester vermeldt in een bijlage bij de vergunning de leidinggevenden. </text:span>
                          <text:span text:style-name="nadrukvet">Als de openbare inrichting wordt uitgeoefend door een paracommerciële rechtspersoon, zoals bedoeld in artikel 2:34a, dan worden tenminste twee leidinggevenden op de bijlage vermeld.</text:span>
                        </text:p>
                      </text:list-item>
                      <text:list-item text:style-override="id1-3-2-2-1-17-1-3-2-2-2-2">
                        <text:number>2.</text:number>
                        <text:p text:style-name="table_al">
                          <text:span text:style-name="nadrukvet">Het is verboden een openbare inrichting voor het publiek geopend te houden indien in die inrichting niet aanwezig is:</text:span>
                        </text:p>
                        <text:list text:style-name="id1-3-2-2-1-17-1-3-2-2-2-2-3">
                          <text:list-item text:style-override="id1-3-2-2-1-17-1-3-2-2-2-2-3-1">
                            <text:number>a.</text:number>
                            <text:p text:style-name="table_al">
                              <text:span text:style-name="nadrukvet">een leidinggevende die vermeld staat in de bijlage van de vergunning, zoals bedoeld in het eerste lid, met betrekking tot die inrichting of;</text:span>
                            </text:p>
                          </text:list-item>
                          <text:list-item text:style-override="id1-3-2-2-1-17-1-3-2-2-2-2-3-2">
                            <text:number>b.</text:number>
                            <text:p text:style-name="table_al">
                              <text:span text:style-name="nadrukvet">een persoon wiens bijschrijving in de bijlage, zoals bedoeld in het eerste lid, is gevraagd, mits de ontvangst van die aanvraag is bevestigd, zolang nog niet op die aanvraag is beslist.</text:span>
                            </text:p>
                          </text:list-item>
                        </text:list>
                      </text:list-item>
                      <text:list-item text:style-override="id1-3-2-2-1-17-1-3-2-2-2-3">
                        <text:number>3.</text:number>
                        <text:p text:style-name="table_al">
                          <text:span text:style-name="nadrukvet">Onverminderd het bepaalde in het tweede lid is het voor een paracommerciele rechtspersoon, zoals bedoeld in artikel 2:34a, verboden een openbare inrichting geopend te houden, indien in de inrichting niet aanwezig is:</text:span>
                        </text:p>
                        <text:list text:style-name="id1-3-2-2-1-17-1-3-2-2-2-3-3">
                          <text:list-item text:style-override="id1-3-2-2-1-17-1-3-2-2-2-3-3-1">
                            <text:number>a.</text:number>
                            <text:p text:style-name="table_al">
                              <text:span text:style-name="nadrukvet">Een barvrijwilliger, die vermeld staat op een door het bestuur van de paracommerciele rechtspersoon samengestelde lijst, welke lijst in de inrichting aanwezig is. </text:span>
                            </text:p>
                          </text:list-item>
                        </text:list>
                      </text:list-item>
                      <text:list-item text:style-override="id1-3-2-2-1-17-1-3-2-2-2-4">
                        <text:number>4.</text:number>
                        <text:p text:style-name="table_al">
                          <text:span text:style-name="nadrukvet">In de openbare inrichting moet een afschrift aanwezig zijn van:</text:span>
                        </text:p>
                        <text:list text:style-name="id1-3-2-2-1-17-1-3-2-2-2-4-3">
                          <text:list-item text:style-override="id1-3-2-2-1-17-1-3-2-2-2-4-3-1">
                            <text:number>a.</text:number>
                            <text:p text:style-name="table_al">
                              <text:span text:style-name="nadrukvet">de vergunning en de bijlage of;</text:span>
                            </text:p>
                          </text:list-item>
                          <text:list-item text:style-override="id1-3-2-2-1-17-1-3-2-2-2-4-3-2">
                            <text:number>b.</text:number>
                            <text:p text:style-name="table_al">
                              <text:span text:style-name="nadrukvet">indien de leidinggevende nog niet op de bijlage van de vergunning vermeld staat, een  ontvangstbevestiging van de aanvraag tot toevoeging van deze persoon als leidinggevende.</text:span>
                            </text:p>
                          </text:list-item>
                        </text:list>
                      </text:list-item>
                    </text:list>
                  </table:table-cell>
                </table:table-row>
              </table:table>
              <text:p text:style-name="table_bottom"/>
            </text:section>
            <text:p text:style-name="al"/>
            <text:p text:style-name="al">F. <text:span text:style-name="nadrukvet">Artikel 2:28b wordt als volgt gewijzigd:</text:span></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b Melding bijschrijving leidinggevende</text:span>
                    </text:p>
                    <text:list text:style-name="id1-3-2-2-1-20-1-3-2-2-2">
                      <text:list-item text:style-override="id1-3-2-2-1-20-1-3-2-2-2-1">
                        <text:number>1.</text:number>
                        <text:p text:style-name="table_al">
                          <text:span text:style-name="nadrukvet">Een vergunninghouder meldt aan de burgemeester zijn wens een persoon als leidinggevende te laten bijschrijven.</text:span>
                        </text:p>
                      </text:list-item>
                      <text:list-item text:style-override="id1-3-2-2-1-20-1-3-2-2-2-2">
                        <text:number>2.</text:number>
                        <text:p text:style-name="table_al">
                          <text:span text:style-name="nadrukvet">Deze melding geldt als een aanvraag tot wijziging van de bijlage behorende bij de vergunning.</text:span>
                        </text:p>
                      </text:list-item>
                      <text:list-item text:style-override="id1-3-2-2-1-20-1-3-2-2-2-3">
                        <text:number>3.</text:number>
                        <text:p text:style-name="table_al">
                          <text:span text:style-name="nadrukvet">De melding wordt ingediend met gebruikmaking van een door de burgemeester beschikbaar gesteld (elektronisch) formulier </text:span>
                          <text:a xlink:href="https://repository.officiele-overheidspublicaties.nl/externebijlagen/exb-2021-10517/1/bijlage/exb-2021-10517.pdf" xlink:type="simple">
                            <text:span text:style-name="nadrukvet">zie bijlage</text:span>
                          </text:a>
                          <text:span text:style-name="nadrukvet">.</text:span>
                        </text:p>
                      </text:list-item>
                      <text:list-item text:style-override="id1-3-2-2-1-20-1-3-2-2-2-4">
                        <text:number>4.</text:number>
                        <text:p text:style-name="table_al">
                          <text:span text:style-name="nadrukvet">De burgemeester bevestigt schriftelijk of elektronisch de ontvangst van de aanvraag.</text:span>
                        </text:p>
                      </text:list-item>
                      <text:list-item text:style-override="id1-3-2-2-1-20-1-3-2-2-2-5">
                        <text:number>5.</text:number>
                        <text:p text:style-name="table_al">
                          <text:span text:style-name="nadrukvet">De burgemeester weigert de aanvraag zoals bedoeld in het tweede lid als ten aanzien van </text:span>
                          <text:span text:style-name="nadrukvet">de persoon als bedoeld in het eerste lid, sprake is van de weigeringsgronden als bedoeld in artikel 2:28, lid vijf sub b of lid zes sub.</text:span>
                        </text:p>
                      </text:list-item>
                    </text:list>
                  </table:table-cell>
                </table:table-row>
              </table:table>
              <text:p text:style-name="table_bottom"/>
            </text:section>
            <text:p text:style-name="al"/>
            <text:p text:style-name="al">G. <text:span text:style-name="nadrukvet">Artikel 2:28c wordt als volgt gewijzigd:</text:span></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c Vervalgronden</text:span>
                    </text:p>
                    <text:p text:style-name="table_al">
                      <text:span text:style-name="nadrukvet">De vergunning vervalt als:</text:span>
                    </text:p>
                    <text:list text:style-name="id1-3-2-2-1-23-1-3-2-2-3">
                      <text:list-item text:style-override="id1-3-2-2-1-23-1-3-2-2-3-1">
                        <text:number>a.</text:number>
                        <text:p text:style-name="table_al">
                          <text:span text:style-name="nadrukvet">sedert haar verlening onherroepelijk is geworden, zes maanden zijn verlopen zonder dat handelingen zijn verricht met gebruikmaking van de vergunning;</text:span>
                        </text:p>
                      </text:list-item>
                      <text:list-item text:style-override="id1-3-2-2-1-23-1-3-2-2-3-2">
                        <text:number>b.</text:number>
                        <text:p text:style-name="table_al">
                          <text:span text:style-name="nadrukvet">gedurende een jaar anders dan wegens overmacht geen handelingen zijn verricht met gebruikmaking van de vergunning;</text:span>
                        </text:p>
                      </text:list-item>
                      <text:list-item text:style-override="id1-3-2-2-1-23-1-3-2-2-3-3">
                        <text:number>c.</text:number>
                        <text:p text:style-name="table_al">
                          <text:span text:style-name="nadrukvet">de verlening van een vergunning, strekkende tot vervanging van eerstbedoelde vergunning, van kracht is geworden;</text:span>
                        </text:p>
                      </text:list-item>
                      <text:list-item text:style-override="id1-3-2-2-1-23-1-3-2-2-3-4">
                        <text:number>d.</text:number>
                        <text:p text:style-name="table_al">
                          <text:span text:style-name="nadrukvet">de exploitatie van de openbare inrichting </text:span>
                          <text:span text:style-name="nadrukvet">feitelijk is beëindigd of (gedeeltelijk) overgedragen (inclusief overdracht van aandelen). </text:span>
                        </text:p>
                      </text:list-item>
                    </text:list>
                  </table:table-cell>
                </table:table-row>
              </table:table>
              <text:p text:style-name="table_bottom"/>
            </text:section>
            <text:p text:style-name="al"/>
            <text:p text:style-name="al">H. <text:span text:style-name="nadrukvet">Artikel 2:28d wordt als volgt gewijzigd:</text:span></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d Wijziging in exploitatie</text:span>
                    </text:p>
                    <text:p text:style-name="table_al">
                      <text:span text:style-name="nadrukvet">Onverminderd het bepaalde in artikel 1:6 gelden de volgende bepalingen:</text:span>
                    </text:p>
                    <text:list text:style-name="id1-3-2-2-1-26-1-3-2-2-3">
                      <text:list-item text:style-override="id1-3-2-2-1-26-1-3-2-2-3-1">
                        <text:number>a.</text:number>
                        <text:p text:style-name="table_al">
                          <text:span text:style-name="nadrukvet">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vereiste omschrijving is aangepast aan de nieuwe situatie.</text:span>
                        </text:p>
                      </text:list-item>
                      <text:list-item text:style-override="id1-3-2-2-1-26-1-3-2-2-3-2">
                        <text:number>b.</text:number>
                        <text:p text:style-name="table_al">
                          <text:span text:style-name="nadrukvet">Indien de rechtsvorm wijzigt dient binnen vier weken een </text:span>
                          <text:span text:style-name="nadrukvet">nieuwe vergunning te worden aangevraagd.</text:span>
                        </text:p>
                      </text:list-item>
                      <text:list-item text:style-override="id1-3-2-2-1-26-1-3-2-2-3-3">
                        <text:number>c.</text:number>
                        <text:p text:style-name="table_al">
                          <text:span text:style-name="nadrukvet">indien de vergunning is verleend aan een rechtspersoon, wordt in deze verordening gelijk gesteld met een wijziging van de ondernemer door indirecte overdracht van de vergunning, ten gevolge waarvan de vergunning komt te vervallen en een nieuwe vergunning dient te worden aangevraagd.</text:span>
                        </text:p>
                      </text:list-item>
                    </text:list>
                  </table:table-cell>
                </table:table-row>
              </table:table>
              <text:p text:style-name="table_bottom"/>
            </text:section>
            <text:p text:style-name="al"/>
            <text:p text:style-name="al">I. <text:span text:style-name="nadrukvet">Artikel 2:37 wordt als volgt gewijzigd:</text:span></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7 Nachtregister</text:span>
                    </text:p>
                    <text:p text:style-name="table_al">
                      <text:span text:style-name="nadrukcur">(vervallen)</text:span>
                    </text:p>
                  </table:table-cell>
                  <table:table-cell table:style-name="cell_frame_all" table:number-rows-spanned="1" table:number-columns-spanned="1">
                    <text:p text:style-name="table_al">
                      <text:span text:style-name="nadrukvet">Artikel 2:37 Nachtregister</text:span>
                    </text:p>
                    <text:list text:style-name="id1-3-2-2-1-29-1-3-2-2-2">
                      <text:list-item text:style-override="id1-3-2-2-1-29-1-3-2-2-2-1">
                        <text:number>1.</text:number>
                        <text:p text:style-name="table_al">
                          <text:span text:style-name="nadrukvet">Het is verboden een inrichting als bedoeld in deze Afdeling te exploiteren, zonder een nachtregister bij te houden als bedoeld in artikel 438 Wetboek van Strafrecht. Dit verbod geldt eveneens voor de exploitant of beheerder van, dan wel anderszins rechthebbende op een recreatiepark dat gelegenheid geeft tot nachtverblijf.</text:span>
                        </text:p>
                      </text:list-item>
                      <text:list-item text:style-override="id1-3-2-2-1-29-1-3-2-2-2-2">
                        <text:number>2.</text:number>
                        <text:p text:style-name="table_al">
                          <text:span text:style-name="nadrukvet">De registratie dient plaats te vinden op een door de burgemeester voorgeschreven wijze.</text:span>
                        </text:p>
                      </text:list-item>
                    </text:list>
                  </table:table-cell>
                </table:table-row>
              </table:table>
              <text:p text:style-name="table_bottom"/>
            </text:section>
            <text:p text:style-name="al"/>
            <text:p text:style-name="al">J. <text:span text:style-name="nadrukvet">Artikel 2:48a wordt als volgt gewijzigd:</text:span></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48a Verboden lachgasgebruik</text:span>
                      </text:span>
                    </text:p>
                    <text:list text:style-name="id1-3-2-2-1-32-1-3-2-1-2">
                      <text:list-item text:style-override="id1-3-2-2-1-32-1-3-2-1-2-1">
                        <text:number>1.</text:number>
                        <text:p text:style-name="table_al">
                          <text:span text:style-name="nadrukcur">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list-item>
                      <text:list-item text:style-override="id1-3-2-2-1-32-1-3-2-1-2-2">
                        <text:number>2.</text:number>
                        <text:p text:style-name="table_al">
                          <text:span text:style-name="nadrukcur">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text:span>
                          <text:a xlink:href="https://lokaleregelgeving.overheid.nl/CVDR680336/1" xlink:type="simple">
                            <text:span text:style-name="nadrukondlijn">
                              <text:span text:style-name="nadrukcur">hebben</text:span>
                            </text:span>
                          </text:a>
                          <text:span text:style-name="nadrukcur">.</text:span>
                        </text:p>
                      </text:list-item>
                      <text:list-item text:style-override="id1-3-2-2-1-32-1-3-2-1-2-3">
                        <text:number>3.</text:number>
                        <text:p text:style-name="table_al">
                          <text:span text:style-name="nadrukcur">Het college kan in het aanwijzingsbesluit het in het tweede lid bedoelde verbod beperken tot bepaalde tijden.</text:span>
                        </text:p>
                      </text:list-item>
                    </text:list>
                    <text:p text:style-name="table_al"/>
                  </table:table-cell>
                  <table:table-cell table:style-name="cell_frame_all" table:number-rows-spanned="1" table:number-columns-spanned="1">
                    <text:p text:style-name="table_al">
                      <text:span text:style-name="nadrukvet">Artikel 2:48a Verboden lachgasgebruik</text:span>
                    </text:p>
                    <text:p text:style-name="table_al">
                      <text:span text:style-name="nadrukvet">(vervallen)</text:span>
                    </text:p>
                  </table:table-cell>
                </table:table-row>
              </table:table>
              <text:p text:style-name="table_bottom"/>
            </text:section>
            <text:p text:style-name="al"/>
            <text:p text:style-name="al">K. <text:span text:style-name="nadrukvet">Artikel 2:50b wordt als volgt gewijzigd:</text:span></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b Messen en andere voorwerpen als steekwapen</text:span>
                    </text:p>
                    <text:list text:style-name="id1-3-2-2-1-35-1-3-2-2-2">
                      <text:list-item text:style-override="id1-3-2-2-1-35-1-3-2-2-2-1">
                        <text:number>1.</text:number>
                        <text:p text:style-name="table_al">
                          <text:span text:style-name="nadrukvet">Het is verboden op door het college aangewezen openbare plaatsen of in daaraan grenzende voor het publiek openstaande gebouwen of op bij die gebouwen behorende erven messen of andere voorwerpen die als steekwapen kunnen worden gebruikt, bij zich te hebben.</text:span>
                        </text:p>
                      </text:list-item>
                      <text:list-item text:style-override="id1-3-2-2-1-35-1-3-2-2-2-2">
                        <text:number>2.</text:number>
                        <text:p text:style-name="table_al">
                          <text:span text:style-name="nadrukvet">Het verbod geldt niet voor messen of voorwerpen die zodanig zijn ingepakt dat zij niet voor onmiddellijk gebruik gereed zijn.</text:span>
                        </text:p>
                      </text:list-item>
                      <text:list-item text:style-override="id1-3-2-2-1-35-1-3-2-2-2-3">
                        <text:number>3.</text:number>
                        <text:p text:style-name="table_al">
                          <text:span text:style-name="nadrukvet">Dit artikel is niet van toepassing voor zover het wapens betreft als bedoeld in artikel 2 van de Wet wapens en munitie.</text:span>
                        </text:p>
                      </text:list-item>
                    </text:list>
                  </table:table-cell>
                </table:table-row>
              </table:table>
              <text:p text:style-name="table_bottom"/>
            </text:section>
            <text:p text:style-name="al"/>
            <text:p text:style-name="al">L. <text:span text:style-name="nadrukvet">Artikel 2:53 wordt als volgt gewijzigd:</text:span></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2:53 Bespieden van personen</text:span>
                    </text:p>
                    <text:p text:style-name="table_al">
                      <text:span text:style-name="nadrukcur">(vervallen)</text:span>
                    </text:p>
                  </table:table-cell>
                  <table:table-cell table:style-name="cell_frame_all" table:number-rows-spanned="1" table:number-columns-spanned="1">
                    <text:p text:style-name="table_al">
                      <text:span text:style-name="nadrukvet">Artikel 2:53 Verbod gebruik openbare plaats als slaapplaats</text:span>
                    </text:p>
                    <text:list text:style-name="id1-3-2-2-1-38-1-3-2-2-2">
                      <text:list-item text:style-override="id1-3-2-2-1-38-1-3-2-2-2-1">
                        <text:number>1.</text:number>
                        <text:p text:style-name="table_al">
                          <text:span text:style-name="nadrukvet">Het is verboden een openbare plaats als slaapplaats te gebruiken of op een openbare plaats een voertuig, vaartuig, woonwagen, tent of een andere </text:span>
                          <text:span text:style-name="nadrukvet">vorm van beschutting als slaapplaats te gebruiken, daarin te overnachten of daartoe gelegenheid te bieden:</text:span>
                        </text:p>
                        <text:list text:style-name="id1-3-2-2-1-38-1-3-2-2-2-1-3">
                          <text:list-item text:style-override="id1-3-2-2-1-38-1-3-2-2-2-1-3-1">
                            <text:number>a.</text:number>
                            <text:p text:style-name="table_al">
                              <text:span text:style-name="nadrukvet">tussen zonsondergang en zonsopgang in door het college aan te wijzen gebieden </text:span>
                            </text:p>
                          </text:list-item>
                          <text:list-item text:style-override="id1-3-2-2-1-38-1-3-2-2-2-1-3-2">
                            <text:number>b.</text:number>
                            <text:p text:style-name="table_al">
                              <text:span text:style-name="nadrukvet">in andere gevallen dan bedoeld onder a voor zover:</text:span>
                            </text:p>
                            <text:list text:style-name="id1-3-2-2-1-38-1-3-2-2-2-1-3-2-3">
                              <text:list-item text:style-override="id1-3-2-2-1-38-1-3-2-2-2-1-3-2-3-1">
                                <text:number>-</text:number>
                                <text:p text:style-name="table_al">
                                  <text:span text:style-name="nadrukvet">sprake is van overlast of hinder voor de omgeving;</text:span>
                                </text:p>
                              </text:list-item>
                              <text:list-item text:style-override="id1-3-2-2-1-38-1-3-2-2-2-1-3-2-3-2">
                                <text:number>-</text:number>
                                <text:p text:style-name="table_al">
                                  <text:span text:style-name="nadrukvet">er gevaar is of dreigt voor de omgeving; of</text:span>
                                </text:p>
                              </text:list-item>
                              <text:list-item text:style-override="id1-3-2-2-1-38-1-3-2-2-2-1-3-2-3-3">
                                <text:number>-</text:number>
                                <text:p text:style-name="table_al">
                                  <text:span text:style-name="nadrukvet">het woon- of leefklimaat wordt aangetast.</text:span>
                                </text:p>
                              </text:list-item>
                            </text:list>
                          </text:list-item>
                        </text:list>
                      </text:list-item>
                      <text:list-item text:style-override="id1-3-2-2-1-38-1-3-2-2-2-2">
                        <text:number>2.</text:number>
                        <text:p text:style-name="table_al">
                          <text:span text:style-name="nadrukvet">Het college kan ontheffing verlenen van het verbod.</text:span>
                        </text:p>
                      </text:list-item>
                      <text:list-item text:style-override="id1-3-2-2-1-38-1-3-2-2-2-3">
                        <text:number>3.</text:number>
                        <text:p text:style-name="table_al">
                          <text:span text:style-name="nadrukvet">Het verbod geldt niet:</text:span>
                        </text:p>
                        <text:list text:style-name="id1-3-2-2-1-38-1-3-2-2-2-3-3">
                          <text:list-item text:style-override="id1-3-2-2-1-38-1-3-2-2-2-3-3-1">
                            <text:number>a.</text:number>
                            <text:p text:style-name="table_al">
                              <text:span text:style-name="nadrukvet">voor vaartuigen en woonboten die een ligplaats innemen waar dit op grond van artikel 5:25 of het omgevingsplan is toegestaan; </text:span>
                            </text:p>
                          </text:list-item>
                          <text:list-item text:style-override="id1-3-2-2-1-38-1-3-2-2-2-3-3-2">
                            <text:number>b.</text:number>
                            <text:p text:style-name="table_al">
                              <text:span text:style-name="nadrukvet">voor woonwagens met een woonbestemming;</text:span>
                            </text:p>
                          </text:list-item>
                          <text:list-item text:style-override="id1-3-2-2-1-38-1-3-2-2-2-3-3-3">
                            <text:number>c.</text:number>
                            <text:p text:style-name="table_al">
                              <text:span text:style-name="nadrukvet">op een kampeerterrein dat als zodanig in het omgevingsplan is bestemd of mede bestemd;</text:span>
                            </text:p>
                          </text:list-item>
                          <text:list-item text:style-override="id1-3-2-2-1-38-1-3-2-2-2-3-3-4">
                            <text:number>d.</text:number>
                            <text:p text:style-name="table_al">
                              <text:span text:style-name="nadrukvet">op kampeerplaatsen die op grond van artikel 4:19 zijn aangewezen.</text:span>
                            </text:p>
                          </text:list-item>
                        </text:list>
                      </text:list-item>
                    </text:list>
                  </table:table-cell>
                </table:table-row>
              </table:table>
              <text:p text:style-name="table_bottom"/>
            </text:section>
            <text:p text:style-name="al"/>
            <text:p text:style-name="al">M. <text:span text:style-name="nadrukvet">Artikel 2:57 wordt als volgt gewijzigd:</text:span></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7 Verblijven honden en loslopende honden</text:span>
                    </text:p>
                    <text:list text:style-name="id1-3-2-2-1-41-1-3-2-1-2">
                      <text:list-item text:style-override="id1-3-2-2-1-41-1-3-2-1-2-1">
                        <text:number>1.</text:number>
                        <text:p text:style-name="table_al">Het is de eigenaar of houder van een hond verboden die hond te laten verblijven of te laten lopen:</text:p>
                        <text:list text:style-name="id1-3-2-2-1-41-1-3-2-1-2-1-3">
                          <text:list-item text:style-override="id1-3-2-2-1-41-1-3-2-1-2-1-3-1">
                            <text:number>a.</text:number>
                            <text:p text:style-name="table_al">op een voor het publiek toegankelijke en kennelijk als zodanig ingerichte kinderspeelplaats, zandbak of speelweide;</text:p>
                          </text:list-item>
                          <text:list-item text:style-override="id1-3-2-2-1-41-1-3-2-1-2-1-3-2">
                            <text:number>b.</text:number>
                            <text:p text:style-name="table_al">binnen de bebouwde kom op sportcomplexen als de hond niet is aangelijnd;</text:p>
                          </text:list-item>
                          <text:list-item text:style-override="id1-3-2-2-1-41-1-3-2-1-2-1-3-3">
                            <text:number>c.</text:number>
                            <text:p text:style-name="table_al">binnen de bebouwde kom op een openbare plaats als de hond niet is aangelijnd;</text:p>
                          </text:list-item>
                          <text:list-item text:style-override="id1-3-2-2-1-41-1-3-2-1-2-1-3-4">
                            <text:number>d.</text:number>
                            <text:p text:style-name="table_al">buiten de bebouwde kom als de hond niet is aangelijnd:</text:p>
                            <text:list text:style-name="id1-3-2-2-1-41-1-3-2-1-2-1-3-4-3">
                              <text:list-item text:style-override="id1-3-2-2-1-41-1-3-2-1-2-1-3-4-3-1">
                                <text:number>-</text:number>
                                <text:p text:style-name="table_al">op het terrein van een openbaar en als zodanig door het college aangeduid viswater;</text:p>
                              </text:list-item>
                              <text:list-item text:style-override="id1-3-2-2-1-41-1-3-2-1-2-1-3-4-3-2">
                                <text:number>-</text:number>
                                <text:p text:style-name="table_al">op het terrein van een openbare speelgelegenheid;</text:p>
                              </text:list-item>
                              <text:list-item text:style-override="id1-3-2-2-1-41-1-3-2-1-2-1-3-4-3-3">
                                <text:number>-</text:number>
                                <text:p text:style-name="table_al">op het terrein van een openbare picknickplaats;</text:p>
                              </text:list-item>
                              <text:list-item text:style-override="id1-3-2-2-1-41-1-3-2-1-2-1-3-4-3-4">
                                <text:number>-</text:number>
                                <text:p text:style-name="table_al">op sportcomplexen;</text:p>
                              </text:list-item>
                              <text:list-item text:style-override="id1-3-2-2-1-41-1-3-2-1-2-1-3-4-3-5">
                                <text:number>-</text:number>
                                <text:p text:style-name="table_al">op een openbaar plantsoen;</text:p>
                              </text:list-item>
                              <text:list-item text:style-override="id1-3-2-2-1-41-1-3-2-1-2-1-3-4-3-6">
                                <text:number>-</text:number>
                                <text:p text:style-name="table_al">
                                  <text:span text:style-name="nadrukcur">in het Diergaardsbos in Maria </text:span>
                                  <text:span text:style-name="nadrukcur">Hoop en het Marissen-</text:span>
                                  <text:span text:style-name="nadrukcur">Kranenbroek in Pey zijnde een </text:span>
                                  <text:span text:style-name="nadrukcur">bos- en/of natuurterrein (met </text:span>
                                </text:p>
                                <text:p text:style-name="table_al">
                                  <text:span text:style-name="nadrukcur">een recreatieve functie) als </text:span>
                                  <text:span text:style-name="nadrukcur">zodanig aangewezen;</text:span>
                                </text:p>
                              </text:list-item>
                              <text:list-item text:style-override="id1-3-2-2-1-41-1-3-2-1-2-1-3-4-3-7">
                                <text:number>-</text:number>
                                <text:p text:style-name="table_al">binnen een afstand van 50 meter van overige dieren en vee;</text:p>
                              </text:list-item>
                              <text:list-item text:style-override="id1-3-2-2-1-41-1-3-2-1-2-1-3-4-3-8">
                                <text:number>-</text:number>
                                <text:p text:style-name="table_al">binnen een afstand van 50 meter tot woningen, tenzij de hond zich op een privéterrein bevindt met toestemming van de rechthebbende hierop;</text:p>
                              </text:list-item>
                              <text:list-item text:style-override="id1-3-2-2-1-41-1-3-2-1-2-1-3-4-3-9">
                                <text:number>-</text:number>
                                <text:p text:style-name="table_al">binnen de uitlaatroutes zoals opgenomen in de viewer. <text:span text:style-name="nadrukcur">De </text:span><text:span text:style-name="nadrukcur">viewer is te raadplegen via </text:span><text:span text:style-name="nadrukcur">Externe link:</text:span><text:a xlink:href="https://e-s.maps.arcgis.com/home/index.html" xlink:type="simple"><text:span text:style-name="nadrukcur">https://e- s.maps.arcgis.com/home/</text:span><text:span text:style-name="nadrukcur">index.html</text:span></text:a><text:span text:style-name="nadrukcur"> door te klikken op </text:span><text:span text:style-name="nadrukcur">het tabblad faciliteiten </text:span><text:span text:style-name="nadrukcur">hondenpoepbeleid.</text:span></text:p>
                              </text:list-item>
                              <text:list-item text:style-override="id1-3-2-2-1-41-1-3-2-1-2-1-3-4-3-10">
                                <text:number>-</text:number>
                                <text:p text:style-name="table_al">op andere door het college aangewezen locaties.</text:p>
                              </text:list-item>
                            </text:list>
                          </text:list-item>
                          <text:list-item text:style-override="id1-3-2-2-1-41-1-3-2-1-2-1-3-5">
                            <text:number>e.</text:number>
                            <text:p text:style-name="table_al">op de weg als die hond niet is voorzien van een halsband of een ander identificatiemerk dat de eigenaar of houder duidelijk doet kennen.</text:p>
                          </text:list-item>
                        </text:list>
                      </text:list-item>
                      <text:list-item text:style-override="id1-3-2-2-1-41-1-3-2-1-2-2">
                        <text:number>2.</text:number>
                        <text:p text:style-name="table_al">
                          <text:a xlink:href="https://e-s.maps.arcgis.com/home/index.html" xlink:type="simple">
                            <text:span text:style-name="nadrukcur">https://e-s.maps.arcgis.com/home/index.html</text:span>
                          </text:a>
                          <text:span text:style-name="nadrukcur">. </text:span>Het eerste lid, aanhef en onder c, is niet van toepassing op de losloopgebieden en uitlaatplaatsen zoals opgenomen in de viewer. <text:span text:style-name="nadrukcur">De viewer is te raadplegen via Externe link:https://e-s.maps.arcgis.com/home/index.html door te klikken op het tabblad faciliteiten hondenpoepbeleid.</text:span></text:p>
                      </text:list-item>
                      <text:list-item text:style-override="id1-3-2-2-1-41-1-3-2-1-2-3">
                        <text:number>3.</text:number>
                        <text:p text:style-name="table_al">Het college kan de uitlaatroutes, losloopgebieden en uitlaatplaatsen, zoals opgenomen in de viewer, wijzigen.</text:p>
                      </text:list-item>
                      <text:list-item text:style-override="id1-3-2-2-1-41-1-3-2-1-2-4">
                        <text:number>4.</text:number>
                        <text:p text:style-name="table_al">Het eerste lid aanhef en onder a tot en met d is niet van toepassing op de eigenaar of houder van een hond:</text:p>
                        <text:list text:style-name="id1-3-2-2-1-41-1-3-2-1-2-4-3">
                          <text:list-item text:style-override="id1-3-2-2-1-41-1-3-2-1-2-4-3-1">
                            <text:number>a.</text:number>
                            <text:p text:style-name="table_al">die zich vanwege zijn handicap door een geleidehond of sociale hulphond laat begeleiden; of</text:p>
                          </text:list-item>
                          <text:list-item text:style-override="id1-3-2-2-1-41-1-3-2-1-2-4-3-2">
                            <text:number>b.</text:number>
                            <text:p text:style-name="table_al">die deze hond aantoonbaar gekwalificeerd opleidt tot geleidehond of sociale hulphond.</text:p>
                          </text:list-item>
                        </text:list>
                      </text:list-item>
                    </text:list>
                  </table:table-cell>
                  <table:table-cell table:style-name="cell_frame_all" table:number-rows-spanned="1" table:number-columns-spanned="1">
                    <text:p text:style-name="table_al">
                      <text:span text:style-name="nadrukvet">Artikel 2:57 Verblijven honden en loslopende honden</text:span>
                    </text:p>
                    <text:list text:style-name="id1-3-2-2-1-41-1-3-2-2-2">
                      <text:list-item text:style-override="id1-3-2-2-1-41-1-3-2-2-2-1">
                        <text:number>1.</text:number>
                        <text:p text:style-name="table_al">Het is de eigenaar of houder van een hond verboden die hond te laten verblijven of te laten lopen:</text:p>
                        <text:list text:style-name="id1-3-2-2-1-41-1-3-2-2-2-1-3">
                          <text:list-item text:style-override="id1-3-2-2-1-41-1-3-2-2-2-1-3-1">
                            <text:number>a.</text:number>
                            <text:p text:style-name="table_al">op een voor het publiek en kennelijk als zodanig ingerichte kinderspeelplaats, zandbak of speelweide;</text:p>
                          </text:list-item>
                          <text:list-item text:style-override="id1-3-2-2-1-41-1-3-2-2-2-1-3-2">
                            <text:number>b.</text:number>
                            <text:p text:style-name="table_al">binnen de bebouwde kom op sportcomplexen als de hond niet is aangelijnd;</text:p>
                          </text:list-item>
                          <text:list-item text:style-override="id1-3-2-2-1-41-1-3-2-2-2-1-3-3">
                            <text:number>c.</text:number>
                            <text:p text:style-name="table_al">binnen de bebouwde kom op een openbare plaats als de hond niet is aangelijnd;</text:p>
                          </text:list-item>
                          <text:list-item text:style-override="id1-3-2-2-1-41-1-3-2-2-2-1-3-4">
                            <text:number>d.</text:number>
                            <text:p text:style-name="table_al">buiten de bebouwde kom als de hond niet is aangelijnd:</text:p>
                            <text:list text:style-name="id1-3-2-2-1-41-1-3-2-2-2-1-3-4-3">
                              <text:list-item text:style-override="id1-3-2-2-1-41-1-3-2-2-2-1-3-4-3-1">
                                <text:number>-</text:number>
                                <text:p text:style-name="table_al">op het terrein van een openbaar en als zodanig door het college viswater;</text:p>
                              </text:list-item>
                              <text:list-item text:style-override="id1-3-2-2-1-41-1-3-2-2-2-1-3-4-3-2">
                                <text:number>-</text:number>
                                <text:p text:style-name="table_al">op het terrein van een openbare speelgelegenheid;</text:p>
                              </text:list-item>
                              <text:list-item text:style-override="id1-3-2-2-1-41-1-3-2-2-2-1-3-4-3-3">
                                <text:number>-</text:number>
                                <text:p text:style-name="table_al">op het terrein van een openbare picknickplaats;</text:p>
                              </text:list-item>
                              <text:list-item text:style-override="id1-3-2-2-1-41-1-3-2-2-2-1-3-4-3-4">
                                <text:number>-</text:number>
                                <text:p text:style-name="table_al">op sportcomplexen;</text:p>
                              </text:list-item>
                              <text:list-item text:style-override="id1-3-2-2-1-41-1-3-2-2-2-1-3-4-3-5">
                                <text:number>-</text:number>
                                <text:p text:style-name="table_al">op een openbaar plantsoen;</text:p>
                              </text:list-item>
                              <text:list-item text:style-override="id1-3-2-2-1-41-1-3-2-2-2-1-3-4-3-6">
                                <text:number>-</text:number>
                                <text:p text:style-name="table_al">binnen een afstand van 50 meter van overige dieren en vee;</text:p>
                              </text:list-item>
                              <text:list-item text:style-override="id1-3-2-2-1-41-1-3-2-2-2-1-3-4-3-7">
                                <text:number>-</text:number>
                                <text:p text:style-name="table_al">binnen een afstand van 50 meter tot woningen, tenzij de hond zich op een privéterrein bevindt met toestemming de rechthebbende hierop;</text:p>
                              </text:list-item>
                              <text:list-item text:style-override="id1-3-2-2-1-41-1-3-2-2-2-1-3-4-3-8">
                                <text:number>-</text:number>
                                <text:p text:style-name="table_al">
                                  <text:span text:style-name="nadrukvet">zonder toezicht en zonder begeleiding;</text:span>
                                </text:p>
                              </text:list-item>
                              <text:list-item text:style-override="id1-3-2-2-1-41-1-3-2-2-2-1-3-4-3-9">
                                <text:number>-</text:number>
                                <text:p text:style-name="table_al">binnen de <text:span text:style-name="nadrukvet">door het college aangewezen</text:span> uitlaatroutes<text:span text:style-name="nadrukvet">,</text:span> zoals opgenomen in de viewer. </text:p>
                              </text:list-item>
                              <text:list-item text:style-override="id1-3-2-2-1-41-1-3-2-2-2-1-3-4-3-10">
                                <text:number>-</text:number>
                                <text:p text:style-name="table_al">op andere door het college aangewezen locaties<text:span text:style-name="nadrukvet">, zoals opgenomen in de viewer</text:span>;</text:p>
                              </text:list-item>
                            </text:list>
                          </text:list-item>
                          <text:list-item text:style-override="id1-3-2-2-1-41-1-3-2-2-2-1-3-5">
                            <text:number>e.</text:number>
                            <text:p text:style-name="table_al">op de weg als die hond niet is voorzien van een halsband of een ander identificatiemerk dat de eigenaar of houder duidelijk doet kennen.</text:p>
                          </text:list-item>
                        </text:list>
                      </text:list-item>
                      <text:list-item text:style-override="id1-3-2-2-1-41-1-3-2-2-2-2">
                        <text:number>2.</text:number>
                        <text:p text:style-name="table_al">Het eerste lid, aanhef en onder c, is niet van toepassing op de <text:span text:style-name="nadrukvet">door het college aangewezen</text:span> losloopgebieden en uitlaatplaatsen<text:span text:style-name="nadrukvet">, </text:span>zoals opgenomen in de viewer. </text:p>
                      </text:list-item>
                      <text:list-item text:style-override="id1-3-2-2-1-41-1-3-2-2-2-3">
                        <text:number>3.</text:number>
                        <text:p text:style-name="table_al">Het college kan de uitlaatroutes, losloopgebieden en uitlaatplaatsen, zoals opgenomen in de viewer, wijzigen.</text:p>
                      </text:list-item>
                      <text:list-item text:style-override="id1-3-2-2-1-41-1-3-2-2-2-4">
                        <text:number>4.</text:number>
                        <text:p text:style-name="table_al">Het eerste lid<text:span text:style-name="nadrukvet">,</text:span> aanhef en onder a tot en met d<text:span text:style-name="nadrukvet">,</text:span> is niet van toepassing op de eigenaar of houder van een hond:</text:p>
                        <text:list text:style-name="id1-3-2-2-1-41-1-3-2-2-2-4-3">
                          <text:list-item text:style-override="id1-3-2-2-1-41-1-3-2-2-2-4-3-1">
                            <text:number>a.</text:number>
                            <text:p text:style-name="table_al">die zich vanwege zijn handicap door een geleidehond of sociale hulphond laat begeleiden; of</text:p>
                          </text:list-item>
                          <text:list-item text:style-override="id1-3-2-2-1-41-1-3-2-2-2-4-3-2">
                            <text:number>b.</text:number>
                            <text:p text:style-name="table_al">die deze hond aantoonbaar gekwalificeerd opleidt tot geleidehond of sociale hulphond.</text:p>
                          </text:list-item>
                        </text:list>
                      </text:list-item>
                    </text:list>
                  </table:table-cell>
                </table:table-row>
              </table:table>
              <text:p text:style-name="table_bottom"/>
            </text:section>
            <text:p text:style-name="al"/>
            <text:p text:style-name="al">N. <text:span text:style-name="nadrukvet">Artikel 2:59a wordt als volgt gewijzigd:</text:span></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a Gevaarlijke honden op eigen terrein</text:span>
                    </text:p>
                    <text:list text:style-name="id1-3-2-2-1-44-1-3-2-2-2">
                      <text:list-item text:style-override="id1-3-2-2-1-44-1-3-2-2-2-1">
                        <text:number>1.</text:number>
                        <text:p text:style-name="table_al">
                          <text:span text:style-name="nadrukvet">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span>
                        </text:p>
                      </text:list-item>
                      <text:list-item text:style-override="id1-3-2-2-1-44-1-3-2-2-2-2">
                        <text:number>2.</text:number>
                        <text:p text:style-name="table_al">
                          <text:span text:style-name="nadrukvet">Het in het eerste lid genoemde verbod geldt niet als: </text:span>
                        </text:p>
                        <text:list text:style-name="id1-3-2-2-1-44-1-3-2-2-2-2-3">
                          <text:list-item text:style-override="id1-3-2-2-1-44-1-3-2-2-2-2-3-1">
                            <text:number>a.</text:number>
                            <text:p text:style-name="table_al">
                              <text:span text:style-name="nadrukvet">op een vanaf de weg zichtbare plaats een naar het oordeel van de burgemeester duidelijk leesbaar waarschuwingsbord is aangebracht;</text:span>
                            </text:p>
                          </text:list-item>
                          <text:list-item text:style-override="id1-3-2-2-1-44-1-3-2-2-2-2-3-2">
                            <text:number>b.</text:number>
                            <text:p text:style-name="table_al">
                              <text:span text:style-name="nadrukvet">het mogelijk is een brievenbus te bereiken en aan te bellen zonder het terrein te betreden; en</text:span>
                            </text:p>
                          </text:list-item>
                          <text:list-item text:style-override="id1-3-2-2-1-44-1-3-2-2-2-2-3-3">
                            <text:number>c.</text:number>
                            <text:p text:style-name="table_al">
                              <text:span text:style-name="nadrukvet">het terrein voorzien is van een zodanig hoge en deugdelijke afrastering dat de hond niet zelfstandig buiten het terrein kan komen.</text:span>
                            </text:p>
                          </text:list-item>
                        </text:list>
                      </text:list-item>
                    </text:list>
                    <text:p text:style-name="table_al"/>
                  </table:table-cell>
                </table:table-row>
              </table:table>
              <text:p text:style-name="table_bottom"/>
            </text:section>
            <text:p text:style-name="al"/>
            <text:p text:style-name="al">O. <text:span text:style-name="nadrukvet">Artikel 2:60 wordt als volgt gewijzigd:</text:span></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text:span>
                    </text:p>
                    <text:list text:style-name="id1-3-2-2-1-47-1-3-2-1-2">
                      <text:list-item text:style-override="id1-3-2-2-1-47-1-3-2-1-2-1">
                        <text:number>1.</text:number>
                        <text:p text:style-name="table_al">Het is verboden op door het college, ter voorkoming of <text:span text:style-name="nadrukcur">opheffing </text:span>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47-1-3-2-1-2-1-3">
                          <text:list-item text:style-override="id1-3-2-2-1-47-1-3-2-1-2-1-3-1">
                            <text:number>a.</text:number>
                            <text:p text:style-name="table_al">aanwezig te hebben;</text:p>
                          </text:list-item>
                          <text:list-item text:style-override="id1-3-2-2-1-47-1-3-2-1-2-1-3-2">
                            <text:number>b.</text:number>
                            <text:p text:style-name="table_al">aanwezig te hebben in strijd met de door het college gestelde nadere regels; en/of</text:p>
                          </text:list-item>
                          <text:list-item text:style-override="id1-3-2-2-1-47-1-3-2-1-2-1-3-3">
                            <text:number>c.</text:number>
                            <text:p text:style-name="table_al">te voeren.</text:p>
                          </text:list-item>
                        </text:list>
                      </text:list-item>
                      <text:list-item text:style-override="id1-3-2-2-1-47-1-3-2-1-2-2">
                        <text:number>2.</text:number>
                        <text:p text:style-name="table_al">Het college kan de rechthebbende op een onroerende zaak gelegen binnen een krachtens het eerste lid aangewezen plaats ontheffing verlenen van één of meer verboden bedoeld in het eerste lid.</text:p>
                      </text:list-item>
                    </text:list>
                    <text:p text:style-name="table_al"/>
                  </table:table-cell>
                  <table:table-cell table:style-name="cell_frame_all" table:number-rows-spanned="1" table:number-columns-spanned="1">
                    <text:p text:style-name="table_al">
                      <text:span text:style-name="nadrukvet">Artikel 2:60 Houden of voeren van hinderlijke of schadelijke dieren</text:span>
                    </text:p>
                    <text:list text:style-name="id1-3-2-2-1-47-1-3-2-2-2">
                      <text:list-item text:style-override="id1-3-2-2-1-47-1-3-2-2-2-1">
                        <text:number>1.</text:number>
                        <text:p text:style-name="table_al">Het is verboden op door het college aangewezen plaatsen, ter voorkoming of <text:span text:style-name="nadrukvet">beëindiging</text:span> van overlast of schade aan de openbare gezondheid, buiten een inrichting in de zin van de Wet milieubeheer, zoals die wet luidde direct voorafgaand aan de inwerkingtreding van de Omgevingswet, bij dat aanwijzingsbesluit aangeduide dieren:</text:p>
                        <text:list text:style-name="id1-3-2-2-1-47-1-3-2-2-2-1-3">
                          <text:list-item text:style-override="id1-3-2-2-1-47-1-3-2-2-2-1-3-1">
                            <text:number>a.</text:number>
                            <text:p text:style-name="table_al">aanwezig te hebben;</text:p>
                          </text:list-item>
                          <text:list-item text:style-override="id1-3-2-2-1-47-1-3-2-2-2-1-3-2">
                            <text:number>b.</text:number>
                            <text:p text:style-name="table_al">aanwezig te hebben in strijd met de door het college gestelde nadere regels; </text:p>
                          </text:list-item>
                          <text:list-item text:style-override="id1-3-2-2-1-47-1-3-2-2-2-1-3-3">
                            <text:number>c.</text:number>
                            <text:p text:style-name="table_al">en/of te voeren.</text:p>
                          </text:list-item>
                        </text:list>
                      </text:list-item>
                      <text:list-item text:style-override="id1-3-2-2-1-47-1-3-2-2-2-2">
                        <text:number>2.</text:number>
                        <text:p text:style-name="table_al">Het college kan de rechthebbende op een onroerende zaak gelegen binnen een krachtens het eerste lid aangewezen plaats ontheffing verlenen van één of meer verboden <text:span text:style-name="nadrukvet">als</text:span> bedoeld in het eerste lid.</text:p>
                      </text:list-item>
                    </text:list>
                  </table:table-cell>
                </table:table-row>
              </table:table>
              <text:p text:style-name="table_bottom"/>
            </text:section>
            <text:p text:style-name="al"/>
            <text:p text:style-name="al">P. <text:span text:style-name="nadrukvet">Artikel 2:65 wordt als volgt gewijzigd:</text:span></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op een openbare plaats te bedelen om geld of andere zaken.</text:p>
                    <text:p text:style-name="table_al"/>
                  </table:table-cell>
                  <table:table-cell table:style-name="cell_frame_all" table:number-rows-spanned="1" table:number-columns-spanned="1">
                    <text:p text:style-name="table_al">
                      <text:span text:style-name="nadrukvet">Artikel 2:65 Bedelarij</text:span>
                    </text:p>
                    <text:p text:style-name="table_al">Het is verboden op een openbare plaats te bedelen om geld of andere zaken <text:span text:style-name="nadrukvet">in door het college ter voorkoming of beëindiging van overlast aangewezen gebieden.</text:span></text:p>
                    <text:p text:style-name="table_al"/>
                  </table:table-cell>
                </table:table-row>
              </table:table>
              <text:p text:style-name="table_bottom"/>
            </text:section>
            <text:p text:style-name="al"/>
            <text:p text:style-name="al">Q. <text:span text:style-name="nadrukvet">Artikel 2:67 wordt als volgt gewijzigd:</text:span></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list text:style-name="id1-3-2-2-1-53-1-3-2-1-2">
                      <text:list-item text:style-override="id1-3-2-2-1-53-1-3-2-1-2-1">
                        <text:number>1.</text:number>
                        <text:p text:style-name="table_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53-1-3-2-1-2-1-3">
                          <text:list-item text:style-override="id1-3-2-2-1-53-1-3-2-1-2-1-3-1">
                            <text:number>a.</text:number>
                            <text:p text:style-name="table_al">het volgnummer van de aantekening met betrekking tot het goed;</text:p>
                          </text:list-item>
                          <text:list-item text:style-override="id1-3-2-2-1-53-1-3-2-1-2-1-3-2">
                            <text:number>b.</text:number>
                            <text:p text:style-name="table_al">de datum van verkoop of overdracht van het goed;</text:p>
                          </text:list-item>
                          <text:list-item text:style-override="id1-3-2-2-1-53-1-3-2-1-2-1-3-3">
                            <text:number>c.</text:number>
                            <text:p text:style-name="table_al">een omschrijving van het goed, voor zover van toepassing daaronder begrepen soort, merk en nummer van het goed;</text:p>
                          </text:list-item>
                          <text:list-item text:style-override="id1-3-2-2-1-53-1-3-2-1-2-1-3-4">
                            <text:number>d.</text:number>
                            <text:p text:style-name="table_al">de verkoopprijs of andere voorwaarden voor overdracht van het goed; en</text:p>
                          </text:list-item>
                          <text:list-item text:style-override="id1-3-2-2-1-53-1-3-2-1-2-1-3-5">
                            <text:number>e.</text:number>
                            <text:p text:style-name="table_al">de naam en het adres van degene die het goed heeft verkregen.</text:p>
                          </text:list-item>
                        </text:list>
                      </text:list-item>
                      <text:list-item text:style-override="id1-3-2-2-1-53-1-3-2-1-2-2">
                        <text:number>2.</text:number>
                        <text:p text:style-name="table_al">De burgemeester kan vrijstelling verlenen van deze verplichtingen.</text:p>
                      </text:list-item>
                      <text:list-item text:style-override="id1-3-2-2-1-53-1-3-2-1-2-3">
                        <text:number>3.</text:number>
                        <text:p text:style-name="table_al">Op de aanvraag om een vrijstelling is paragraaf 4.1.3.3. van de Algemene wet bestuursrecht (positieve fictieve beschikking bij niet tijdig beslissen) van toepassing.</text:p>
                      </text:list-item>
                    </text:list>
                    <text:p text:style-name="table_al"/>
                  </table:table-cell>
                  <table:table-cell table:style-name="cell_frame_all" table:number-rows-spanned="1" table:number-columns-spanned="1">
                    <text:p text:style-name="table_al">
                      <text:span text:style-name="nadrukvet">Artikel 2:67 Verplichtingen met betrekking tot het verkoopregister</text:span>
                    </text:p>
                    <text:list text:style-name="id1-3-2-2-1-53-1-3-2-2-2">
                      <text:list-item text:style-override="id1-3-2-2-1-53-1-3-2-2-2-1">
                        <text:number>1.</text:number>
                        <text:p text:style-name="table_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53-1-3-2-2-2-1-3">
                          <text:list-item text:style-override="id1-3-2-2-1-53-1-3-2-2-2-1-3-1">
                            <text:number>a.</text:number>
                            <text:p text:style-name="table_al">het volgnummer van de aantekening met betrekking tot het goed;</text:p>
                          </text:list-item>
                          <text:list-item text:style-override="id1-3-2-2-1-53-1-3-2-2-2-1-3-2">
                            <text:number>b.</text:number>
                            <text:p text:style-name="table_al">de datum van verkoop of overdracht van het goed;</text:p>
                          </text:list-item>
                          <text:list-item text:style-override="id1-3-2-2-1-53-1-3-2-2-2-1-3-3">
                            <text:number>c.</text:number>
                            <text:p text:style-name="table_al">een omschrijving van het goed, daaronder begrepen – voor zover mogelijk - soort, merk en nummer van het goed;</text:p>
                          </text:list-item>
                          <text:list-item text:style-override="id1-3-2-2-1-53-1-3-2-2-2-1-3-4">
                            <text:number>d.</text:number>
                            <text:p text:style-name="table_al">de verkoopprijs of andere voorwaarden voor overdracht van het goed; en</text:p>
                          </text:list-item>
                          <text:list-item text:style-override="id1-3-2-2-1-53-1-3-2-2-2-1-3-5">
                            <text:number>e.</text:number>
                            <text:p text:style-name="table_al">de naam en het adres van degene die het goed heeft verkregen.</text:p>
                          </text:list-item>
                          <text:list-item text:style-override="id1-3-2-2-1-53-1-3-2-2-2-1-3-6">
                            <text:number>f.</text:number>
                            <text:p text:style-name="table_al">
                              <text:span text:style-name="nadrukvet">een duidelijke kleurenfoto van een goed dat geen of een onleesbaar uniek serienummer, of een ander herleidbaar uniek kenmerk bezit;</text:span>
                            </text:p>
                          </text:list-item>
                          <text:list-item text:style-override="id1-3-2-2-1-53-1-3-2-2-2-1-3-7">
                            <text:number>g.</text:number>
                            <text:p text:style-name="table_al">
                              <text:span text:style-name="nadrukvet">Zowel een omschrijving als het nummer van het document, als bedoeld in het eerste lid van de Wet op de identificatieplicht, waarmee hij de identiteit van de aanbieder heeft vastgesteld. </text:span>
                            </text:p>
                          </text:list-item>
                        </text:list>
                      </text:list-item>
                      <text:list-item text:style-override="id1-3-2-2-1-53-1-3-2-2-2-2">
                        <text:number>2.</text:number>
                        <text:p text:style-name="table_al">
                          <text:span text:style-name="nadrukvet">Onder een handelaar als bedoeld in het eerste lid valt in ieder geval een:</text:span>
                        </text:p>
                        <text:list text:style-name="id1-3-2-2-1-53-1-3-2-2-2-2-3">
                          <text:list-item text:style-override="id1-3-2-2-1-53-1-3-2-2-2-2-3-1">
                            <text:number>a.</text:number>
                            <text:p text:style-name="table_al">
                              <text:span text:style-name="nadrukvet">goud en edelsmid;</text:span>
                            </text:p>
                          </text:list-item>
                          <text:list-item text:style-override="id1-3-2-2-1-53-1-3-2-2-2-2-3-2">
                            <text:number>b.</text:number>
                            <text:p text:style-name="table_al">
                              <text:span text:style-name="nadrukvet">diamantair;</text:span>
                            </text:p>
                          </text:list-item>
                          <text:list-item text:style-override="id1-3-2-2-1-53-1-3-2-2-2-2-3-3">
                            <text:number>c.</text:number>
                            <text:p text:style-name="table_al">
                              <text:span text:style-name="nadrukvet">koperhandelaar.</text:span>
                            </text:p>
                          </text:list-item>
                        </text:list>
                      </text:list-item>
                      <text:list-item text:style-override="id1-3-2-2-1-53-1-3-2-2-2-3">
                        <text:number>3.</text:number>
                        <text:p text:style-name="table_al">De burgemeester kan vrijstelling verlenen van de verplichtingen genoemd in het eerste lid.</text:p>
                      </text:list-item>
                      <text:list-item text:style-override="id1-3-2-2-1-53-1-3-2-2-2-4">
                        <text:number>4.</text:number>
                        <text:p text:style-name="table_al">Op de aanvraag om een vrijstelling is paragraaf 4.1.3.3 van de Algemene wet bestuursrecht (positieve fictieve beschikking bij niet tijdig beslissen) van toepassing.</text:p>
                      </text:list-item>
                    </text:list>
                    <text:p text:style-name="table_al"/>
                  </table:table-cell>
                </table:table-row>
              </table:table>
              <text:p text:style-name="table_bottom"/>
            </text:section>
            <text:p text:style-name="al"/>
            <text:p text:style-name="al">R. <text:span text:style-name="nadrukvet">Artikel 2:71 wordt als volgt gewijzigd:</text:span></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In deze afdeling wordt onder consumentenvuurwerk verstaan vuurwerk <text:span text:style-name="nadrukcur">van categorie F1, F2 of F3</text:span> dat op grond van artikel 2.1.1 van het Vuurwerkbesluit is aangewezen als vuurwerk dat ter beschikking mag worden gesteld voor particulier gebruik.</text:p>
                    <text:p text:style-name="table_al"/>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vuurwerk dat op grond van artikel 2.1.1 van het Vuurwerkbesluit is aangewezen als vuurwerk dat ter beschikking mag worden gesteld voor particulier gebruik.</text:p>
                    <text:p text:style-name="table_al"/>
                  </table:table-cell>
                </table:table-row>
              </table:table>
              <text:p text:style-name="table_bottom"/>
            </text:section>
            <text:p text:style-name="al"/>
            <text:p text:style-name="al">S. <text:span text:style-name="nadrukvet">Artikel 2:73a wordt als volgt gewijzigd:</text:span></text:p>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2:73a Carbidschieten</text:span>
                    </text:p>
                    <text:list text:style-name="id1-3-2-2-1-59-1-3-2-1-2">
                      <text:list-item text:style-override="id1-3-2-2-1-59-1-3-2-1-2-1">
                        <text:number>1.</text:number>
                        <text:p text:style-name="table_al">Het is verboden acetyleengas afkomstig van een reactie tussen calciumacetylide (carbid) en water of een gasmengsel met vergelijkbare eigenschappen op explosieve wijze te verbranden.</text:p>
                      </text:list-item>
                      <text:list-item text:style-override="id1-3-2-2-1-59-1-3-2-1-2-2">
                        <text:number>2.</text:number>
                        <text:p text:style-name="table_al">Het verbod in het eerste lid geldt niet buiten de bebouwde kom van 31 december 10.00 uur tot 1 januari 02.00 uur van het daaropvolgende jaar.</text:p>
                      </text:list-item>
                      <text:list-item text:style-override="id1-3-2-2-1-59-1-3-2-1-2-3">
                        <text:number>3.</text:number>
                        <text:p text:style-name="table_al">
                          <text:span text:style-name="nadrukcur">De burgemeester</text:span> kan nadere regels stellen over het bepaalde in het tweede lid.</text:p>
                      </text:list-item>
                      <text:list-item text:style-override="id1-3-2-2-1-59-1-3-2-1-2-4">
                        <text:number>4.</text:number>
                        <text:p text:style-name="table_al">Het verbod is niet van toepassing op situaties waarin wordt voorzien door de Wet milieubeheer en/of de Omgevingswet, de Wet wapens en munitie of het Wetboek van Strafrecht.</text:p>
                      </text:list-item>
                    </text:list>
                    <text:p text:style-name="table_al"/>
                  </table:table-cell>
                  <table:table-cell table:style-name="cell_frame_all" table:number-rows-spanned="1" table:number-columns-spanned="1">
                    <text:p text:style-name="table_al">
                      <text:span text:style-name="nadrukvet">Artikel 2:73a Carbidschieten</text:span>
                    </text:p>
                    <text:list text:style-name="id1-3-2-2-1-59-1-3-2-2-2">
                      <text:list-item text:style-override="id1-3-2-2-1-59-1-3-2-2-2-1">
                        <text:number>1.</text:number>
                        <text:p text:style-name="table_al">Het is verboden acetyleengas afkomstig van een reactie tussen calciumacetylide (carbid) en water of een gasmengsel met vergelijkbare eigenschappen op explosieve wijze te verbranden.</text:p>
                      </text:list-item>
                      <text:list-item text:style-override="id1-3-2-2-1-59-1-3-2-2-2-2">
                        <text:number>2.</text:number>
                        <text:p text:style-name="table_al">Het verbod in het eerste lid geldt niet buiten de bebouwde kom van 31 december 10.00 uur tot 1 januari 02.00 uur van het daaropvolgende jaar<text:span text:style-name="nadrukvet">, mits de locatie waar het carbidschieten plaatsvindt ligt op ten minste:</text:span></text:p>
                        <text:list text:style-name="id1-3-2-2-1-59-1-3-2-2-2-2-3">
                          <text:list-item text:style-override="id1-3-2-2-1-59-1-3-2-2-2-2-3-1">
                            <text:number>a.</text:number>
                            <text:p text:style-name="table_al">
                              <text:span text:style-name="nadrukvet">75 meter van de woonbebouwing</text:span>
                            </text:p>
                          </text:list-item>
                          <text:list-item text:style-override="id1-3-2-2-1-59-1-3-2-2-2-2-3-2">
                            <text:number>b.</text:number>
                            <text:p text:style-name="table_al">
                              <text:span text:style-name="nadrukvet">300 meter van medische zorginstellingen; en</text:span>
                            </text:p>
                          </text:list-item>
                          <text:list-item text:style-override="id1-3-2-2-1-59-1-3-2-2-2-2-3-3">
                            <text:number>c.</text:number>
                            <text:p text:style-name="table_al">
                              <text:span text:style-name="nadrukvet">300 meter van inrichtingen waar dieren worden gehouden tenzij het carbidschieten plaatsvindt op het erf van de eigenaar of houder van de dieren en deze dieren aantoonbaar tot het eigen bedrijf of huishouden thuishoren. </text:span>
                            </text:p>
                          </text:list-item>
                        </text:list>
                      </text:list-item>
                      <text:list-item text:style-override="id1-3-2-2-1-59-1-3-2-2-2-3">
                        <text:number>3.</text:number>
                        <text:p text:style-name="table_al">
                          <text:span text:style-name="nadrukvet">Het college</text:span> kan nadere regels stellen over het bepaalde in het tweede lid.</text:p>
                      </text:list-item>
                      <text:list-item text:style-override="id1-3-2-2-1-59-1-3-2-2-2-4">
                        <text:number>4.</text:number>
                        <text:p text:style-name="table_al">Het verbod is niet van toepassing op situaties waarin wordt voorzien door de Wet milieubeheer en/of de Omgevingswet, de Wet wapens en munitie of het Wetboek van Strafrecht.</text:p>
                      </text:list-item>
                    </text:list>
                  </table:table-cell>
                </table:table-row>
              </table:table>
              <text:p text:style-name="table_bottom"/>
            </text:section>
            <text:p text:style-name="al"/>
            <text:p text:style-name="al">T. <text:span text:style-name="nadrukvet">Artikel 2:78 wordt als volgt gewijzigd:</text:span></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text:span>
                      <text:span text:style-name="nadrukvet">
                        <text:span text:style-name="nadrukcur">Gebiedsontzeggingen</text:span>
                      </text:span>
                    </text:p>
                    <text:list text:style-name="id1-3-2-2-1-62-1-3-2-1-2">
                      <text:list-item text:style-override="id1-3-2-2-1-62-1-3-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ext:span text:style-name="nadrukcur">bevel geven </text:span>zich gedurende ten hoogste vier dagen<text:span text:style-name="nadrukcur"> niet in een of meer bepaalde delen van de gemeente op een openbare plaats op te houden.</text:span></text:p>
                      </text:list-item>
                      <text:list-item text:style-override="id1-3-2-2-1-62-1-3-2-1-2-2">
                        <text:number>2.</text:number>
                        <text:p text:style-name="table_al">Met het oog op de in het eerste lid genoemde belangen kan de burgemeester aan een persoon aan wie ten minste eenmaal <text:span text:style-name="nadrukcur">een bevel als bedoeld in dat lid is gegeven en die opnieuw één of meer van de bovengenoemde overtredingen begaat of strafbare feiten of openbare orde verstorende handelingen verricht, een bevel geven zich</text:span> gedurende ten hoogste <text:span text:style-name="nadrukcur">drie maanden</text:span> niet in een of meer bepaalde delen van de gemeente op een openbare plaats op te houden.</text:p>
                      </text:list-item>
                      <text:list-item text:style-override="id1-3-2-2-1-62-1-3-2-1-2-3">
                        <text:number>3.</text:number>
                        <text:p text:style-name="table_al">
                          <text:span text:style-name="nadrukcur">Een bevel krachtens het tweede lid kan slechts worden gegeven als het strafbare feit of de openbare orde verstorende handeling </text:span>
                          <text:span text:style-name="nadrukcur">binnen zes maanden na het geven van een eerder bevel, gegeven op grond van het eerste of tweede lid, plaatsvindt</text:span>.</text:p>
                      </text:list-item>
                      <text:list-item text:style-override="id1-3-2-2-1-62-1-3-2-1-2-4">
                        <text:number>4.</text:number>
                        <text:p text:style-name="table_al">De burgemeester beperkt <text:span text:style-name="nadrukcur">de in</text:span> het eerste of tweede lid <text:span text:style-name="nadrukcur">gestelde bevelen,</text:span> als hij dat in verband met de persoonlijke omstandigheden van betrokkene noodzakelijk oordeelt.</text:p>
                      </text:list-item>
                      <text:list-item text:style-override="id1-3-2-2-1-62-1-3-2-1-2-5">
                        <text:number>5.</text:number>
                        <text:p text:style-name="table_al">De burgemeester kan op aanvraag tijdelijk ontheffing verlenen van een bevel.</text:p>
                      </text:list-item>
                    </text:list>
                    <text:p text:style-name="table_al"/>
                  </table:table-cell>
                  <table:table-cell table:style-name="cell_frame_all" table:number-rows-spanned="1" table:number-columns-spanned="1">
                    <text:p text:style-name="table_al">
                      <text:span text:style-name="nadrukvet">Artikel 2:78 Gebiedsontzegging</text:span>
                    </text:p>
                    <text:list text:style-name="id1-3-2-2-1-62-1-3-2-2-2">
                      <text:list-item text:style-override="id1-3-2-2-1-62-1-3-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text:span text:style-name="nadrukvet">een tijdelijk verbod opleggen om</text:span> gedurende ten hoogste vier dagen in een of meer bepaalde delen van de gemeente op een openbare plaats <text:span text:style-name="nadrukvet">aanwezig te zijn</text:span>;</text:p>
                      </text:list-item>
                      <text:list-item text:style-override="id1-3-2-2-1-62-1-3-2-2-2-2">
                        <text:number>2.</text:number>
                        <text:p text:style-name="table_al">Met het oog op de in het eerste lid genoemde belangen kan de burgemeester aan een persoon aan wie tenminste eenmaal <text:span text:style-name="nadrukvet">een tijdelijk verbod is opgelegd </text:span>als bedoeld in dat lid en die binnen <text:span text:style-name="nadrukvet">6 maanden</text:span><text:span text:style-name="nadrukvet">na een eerder tijdelijk verbod opnieuw strafbare feiten of openbare orde verstorende handelingen verricht</text:span> een<text:span text:style-name="nadrukvet"> tijdelijk verbod opleggen om</text:span> gedurende ten hoogste acht weken in een of meer bepaalde delen van de gemeente op een openbare plaats <text:span text:style-name="nadrukvet">aanwezig te zijn.</text:span></text:p>
                      </text:list-item>
                      <text:list-item text:style-override="id1-3-2-2-1-62-1-3-2-2-2-3">
                        <text:number>3.</text:number>
                        <text:p text:style-name="table_al">De burgemeester beperkt <text:span text:style-name="nadrukvet">het krachtens</text:span> het eerste of tweede lid <text:span text:style-name="nadrukvet">opgelegde verbod</text:span>, als hij dat in verband met de persoonlijke omstandigheden van betrokkene noodzakelijk oordeelt. </text:p>
                      </text:list-item>
                      <text:list-item text:style-override="id1-3-2-2-1-62-1-3-2-2-2-4">
                        <text:number>4.</text:number>
                        <text:p text:style-name="table_al">De burgemeester kan op aanvraag tijdelijk ontheffing verlenen van een <text:span text:style-name="nadrukvet">tijdelijk verbod.</text:span></text:p>
                      </text:list-item>
                      <text:list-item text:style-override="id1-3-2-2-1-62-1-3-2-2-2-5">
                        <text:number>5.</text:number>
                        <text:p text:style-name="table_al">
                          <text:span text:style-name="nadrukvet">Het is verboden om te handelen in strijd met een krachtens het eerste of tweede lid opgelegd verbod.</text:span>
                        </text:p>
                      </text:list-item>
                      <text:list-item text:style-override="id1-3-2-2-1-62-1-3-2-2-2-6">
                        <text:number>6.</text:number>
                        <text:p text:style-name="table_al">
                          <text:span text:style-name="nadrukvet">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span>
                        </text:p>
                      </text:list-item>
                    </text:list>
                  </table:table-cell>
                </table:table-row>
              </table:table>
              <text:p text:style-name="table_bottom"/>
            </text:section>
            <text:p text:style-name="al"/>
            <text:p text:style-name="al">U. <text:span text:style-name="nadrukvet">Artikel 2:78a wordt als volgt gewijzigd:</text:span></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8a Woonoverlast als bedoeld in artikel 151d Gemeentewet </text:span>
                    </text:p>
                    <text:list text:style-name="id1-3-2-2-1-65-1-3-2-2-2">
                      <text:list-item text:style-override="id1-3-2-2-1-65-1-3-2-2-2-1">
                        <text:number>1.</text:number>
                        <text:p text:style-name="table_al">
                          <text:span text:style-name="nadrukvet">Degene die een woning of een bij die woning behorend erf gebruikt, of tegen betaling in gebruik geeft, draagt er zorg voor dat door gedragingen in of vanuit die woning of dat erf of in de onmiddellijke nabijheid van die woning of dat erf geen </text:span>
                          <text:span text:style-name="nadrukvet">ernstige en herhaaldelijke hinder voor omwonenden wordt veroorzaakt.</text:span>
                        </text:p>
                      </text:list-item>
                      <text:list-item text:style-override="id1-3-2-2-1-65-1-3-2-2-2-2">
                        <text:number>2.</text:number>
                        <text:p text:style-name="table_al">
                          <text:span text:style-name="nadrukvet">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span>
                        </text:p>
                      </text:list-item>
                      <text:list-item text:style-override="id1-3-2-2-1-65-1-3-2-2-2-3">
                        <text:number>3.</text:number>
                        <text:p text:style-name="table_al">
                          <text:span text:style-name="nadrukvet">De burgemeester kan een last onder bestuursdwang wegens overtreding van het eerste lid in ieder geval opleggen bij ernstige en herhaaldelijke:</text:span>
                        </text:p>
                        <text:list text:style-name="id1-3-2-2-1-65-1-3-2-2-2-3-3">
                          <text:list-item text:style-override="id1-3-2-2-1-65-1-3-2-2-2-3-3-1">
                            <text:number>a.</text:number>
                            <text:p text:style-name="table_al">
                              <text:span text:style-name="nadrukvet">geluid- of geurhinder;</text:span>
                            </text:p>
                          </text:list-item>
                          <text:list-item text:style-override="id1-3-2-2-1-65-1-3-2-2-2-3-3-2">
                            <text:number>b.</text:number>
                            <text:p text:style-name="table_al">
                              <text:span text:style-name="nadrukvet">hinder van dieren;</text:span>
                            </text:p>
                          </text:list-item>
                          <text:list-item text:style-override="id1-3-2-2-1-65-1-3-2-2-2-3-3-3">
                            <text:number>c.</text:number>
                            <text:p text:style-name="table_al">
                              <text:span text:style-name="nadrukvet">hinder van bezoekers of personen die tijdelijk in een woning of op een erf aanwezig zijn;</text:span>
                            </text:p>
                          </text:list-item>
                          <text:list-item text:style-override="id1-3-2-2-1-65-1-3-2-2-2-3-3-4">
                            <text:number>d.</text:number>
                            <text:p text:style-name="table_al">
                              <text:span text:style-name="nadrukvet">overlast door vervuiling of verwaarlozing van een woning of een erf;</text:span>
                            </text:p>
                          </text:list-item>
                          <text:list-item text:style-override="id1-3-2-2-1-65-1-3-2-2-2-3-3-5">
                            <text:number>e.</text:number>
                            <text:p text:style-name="table_al">
                              <text:span text:style-name="nadrukvet">intimidatie van derden vanuit een woning of een erf.</text:span>
                            </text:p>
                          </text:list-item>
                        </text:list>
                      </text:list-item>
                    </text:list>
                  </table:table-cell>
                </table:table-row>
              </table:table>
              <text:p text:style-name="table_bottom"/>
            </text:section>
            <text:p text:style-name="al"/>
            <text:p text:style-name="al">V. <text:span text:style-name="nadrukvet">Artikel 2:78b wordt als volgt gewijzigd:</text:span></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8b voor publiek openstaand gebouw of bijbehorend erf </text:span>
                    </text:p>
                    <text:list text:style-name="id1-3-2-2-1-68-1-3-2-2-2">
                      <text:list-item text:style-override="id1-3-2-2-1-68-1-3-2-2-2-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68-1-3-2-2-2-2">
                        <text:number>2.</text:number>
                        <text:p text:style-name="table_al">
                          <text:span text:style-name="nadrukvet">Het eerste lid is niet van toepassing op situaties waarin artikel 2:30 eerste lid, of artikel 13b van de Opiumwet voorziet.</text:span>
                        </text:p>
                      </text:list-item>
                      <text:list-item text:style-override="id1-3-2-2-1-68-1-3-2-2-2-3">
                        <text:number>3.</text:number>
                        <text:p text:style-name="table_al">
                          <text:span text:style-name="nadrukvet">De burgemeester brengt een </text:span>
                          <text:span text:style-name="nadrukvet">afschrift van zijn besluit aan op of nabij de toegang van het voor het publiek openstaande gebouw of het bij dat gebouw behorende erf</text:span>
                          <text:span text:style-name="nadrukvet">.</text:span>
                        </text:p>
                      </text:list-item>
                      <text:list-item text:style-override="id1-3-2-2-1-68-1-3-2-2-2-4">
                        <text:number>4.</text:number>
                        <text:p text:style-name="table_al">
                          <text:span text:style-name="nadrukvet">Eenieder is verplicht toe te laten dat het afschrift wordt aangebracht en aangebracht blijft, zolang de sluiting van kracht is.</text:span>
                        </text:p>
                      </text:list-item>
                      <text:list-item text:style-override="id1-3-2-2-1-68-1-3-2-2-2-5">
                        <text:number>5.</text:number>
                        <text:p text:style-name="table_al">
                          <text:span text:style-name="nadrukvet">Het is verboden een gesloten gebouw of erf te bezoeken, als bezoeker daarin of daarop te verblijven of een bezoeker daarin of daarop te laten verblijven zonder toestemming van de burgemeester.</text:span>
                        </text:p>
                      </text:list-item>
                      <text:list-item text:style-override="id1-3-2-2-1-68-1-3-2-2-2-6">
                        <text:number>6.</text:number>
                        <text:p text:style-name="table_al">
                          <text:span text:style-name="nadrukvet">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table_al"/>
                  </table:table-cell>
                </table:table-row>
              </table:table>
              <text:p text:style-name="table_bottom"/>
            </text:section>
            <text:p text:style-name="al"/>
            <text:p text:style-name="al">W. <text:span text:style-name="nadrukvet">Artikel 2:78c wordt als volgt gewijzigd:</text:span></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8c Tegengaan onveilig, niet leefbaar en malafide ondernemersklimaat </text:span>
                    </text:p>
                    <text:list text:style-name="id1-3-2-2-1-71-1-3-2-2-2">
                      <text:list-item text:style-override="id1-3-2-2-1-71-1-3-2-2-2-1">
                        <text:number>1.</text:number>
                        <text:p text:style-name="table_al">
                          <text:span text:style-name="nadrukvet">In dit artikel wordt verstaan onder: </text:span>
                        </text:p>
                        <text:list text:style-name="id1-3-2-2-1-71-1-3-2-2-2-1-3">
                          <text:list-item text:style-override="id1-3-2-2-1-71-1-3-2-2-2-1-3-1">
                            <text:number>a.</text:number>
                            <text:p text:style-name="table_al">
                              <text:span text:style-name="nadrukvet">bedrijfsmatige activiteit: activiteit in de uitoefening van een beroep of bedrijf, die niet valt onder de vergunningplicht bedoeld in artikel 3 van de Alcoholwet of de artikelen 2:28 of 3:4; </text:span>
                            </text:p>
                          </text:list-item>
                          <text:list-item text:style-override="id1-3-2-2-1-71-1-3-2-2-2-1-3-2">
                            <text:number>b.</text:number>
                            <text:p text:style-name="table_al">
                              <text:span text:style-name="nadrukvet">beheerder: natuurlijk persoon die door de exploitant is aangesteld voor de feitelijke leiding over de bedrijfsmatige activiteit; </text:span>
                            </text:p>
                          </text:list-item>
                          <text:list-item text:style-override="id1-3-2-2-1-71-1-3-2-2-2-1-3-3">
                            <text:number>c.</text:number>
                            <text:p text:style-name="table_al">
                              <text:span text:style-name="nadrukvet">exploitant: natuurlijk persoon of bestuurder van een rechtspersoon of tot vertegenwoordiging van die rechtspersoon bevoegde natuurlijk persoon, voor wiens rekening en risico de bedrijfsmatige activiteit wordt uitgeoefend. </text:span>
                            </text:p>
                          </text:list-item>
                        </text:list>
                      </text:list-item>
                      <text:list-item text:style-override="id1-3-2-2-1-71-1-3-2-2-2-2">
                        <text:number>2.</text:number>
                        <text:p text:style-name="table_al">
                          <text:span text:style-name="nadrukvet">De burgemeester kan in het belang van de leefbaarheid, de openbare orde en veiligheid of ter voorkoming van een nadelige </text:span>
                          <text:span text:style-name="nadrukvet">beïnvloeding daarvan bedrijfsmatige activiteiten en gebouwen of bij die gebouwen behorende erven of gebieden aanwijzen waarop het verbod uit het derde lid van toepassing is. </text:span>
                        </text:p>
                      </text:list-item>
                      <text:list-item text:style-override="id1-3-2-2-1-71-1-3-2-2-2-3">
                        <text:number>3.</text:number>
                        <text:p text:style-name="table_al">
                          <text:span text:style-name="nadrukvet">Het is verboden om zonder vergunning van de burgemeester een door hem aangewezen bedrijfsmatige activiteit uit te oefenen in een door hem aangewezen gebouw, op een bij dat gebouw behorend erf of in een door hem aangewezen gebied. </text:span>
                        </text:p>
                      </text:list-item>
                      <text:list-item text:style-override="id1-3-2-2-1-71-1-3-2-2-2-4">
                        <text:number>4.</text:number>
                        <text:p text:style-name="table_al">
                          <text:span text:style-name="nadrukvet">De exploitant vraagt de vergunning aan door gebruik te maken van een door de gemeente beschikbaar gesteld (elektronisch) formulier, waarbij in elk geval de volgende gegevens worden verstrekt:</text:span>
                        </text:p>
                        <text:list text:style-name="id1-3-2-2-1-71-1-3-2-2-2-4-3">
                          <text:list-item text:style-override="id1-3-2-2-1-71-1-3-2-2-2-4-3-1">
                            <text:number>a.</text:number>
                            <text:p text:style-name="table_al">
                              <text:span text:style-name="nadrukvet">voor welke bedrijfsmatige activiteit de vergunning wordt gevraagd; </text:span>
                            </text:p>
                          </text:list-item>
                          <text:list-item text:style-override="id1-3-2-2-1-71-1-3-2-2-2-4-3-2">
                            <text:number>b.</text:number>
                            <text:p text:style-name="table_al">
                              <text:span text:style-name="nadrukvet">de persoonsgegevens en een geldig identiteitsbewijs van de exploitant en beheerder;</text:span>
                            </text:p>
                          </text:list-item>
                          <text:list-item text:style-override="id1-3-2-2-1-71-1-3-2-2-2-4-3-3">
                            <text:number>c.</text:number>
                            <text:p text:style-name="table_al">
                              <text:span text:style-name="nadrukvet">het adres en telefoonnummer van de locatie waar de bedrijfsmatige activiteit wordt uitgeoefend;</text:span>
                            </text:p>
                          </text:list-item>
                          <text:list-item text:style-override="id1-3-2-2-1-71-1-3-2-2-2-4-3-4">
                            <text:number>d.</text:number>
                            <text:p text:style-name="table_al">
                              <text:span text:style-name="nadrukvet">het nummer van inschrijving in het Handelsregister;</text:span>
                            </text:p>
                          </text:list-item>
                          <text:list-item text:style-override="id1-3-2-2-1-71-1-3-2-2-2-4-3-5">
                            <text:number>e.</text:number>
                            <text:p text:style-name="table_al">
                              <text:span text:style-name="nadrukvet">voor zover van toepassing, de verblijfstitel van de exploitant en beheerder;</text:span>
                            </text:p>
                          </text:list-item>
                          <text:list-item text:style-override="id1-3-2-2-1-71-1-3-2-2-2-4-3-6">
                            <text:number>f.</text:number>
                            <text:p text:style-name="table_al">
                              <text:span text:style-name="nadrukvet">voor zover van toepassing, een bewijs waaruit blijkt dat de exploitant en beheerder gerechtigd zijn om in Nederland arbeid te verrichten; </text:span>
                            </text:p>
                          </text:list-item>
                          <text:list-item text:style-override="id1-3-2-2-1-71-1-3-2-2-2-4-3-7">
                            <text:number>g.</text:number>
                            <text:p text:style-name="table_al">
                              <text:span text:style-name="nadrukvet">een document waaruit blijkt dat de exploitant gerechtigd is over het gebouw of erf te beschikken waar de bedrijfsmatige activiteit wordt uitgeoefend; </text:span>
                            </text:p>
                          </text:list-item>
                          <text:list-item text:style-override="id1-3-2-2-1-71-1-3-2-2-2-4-3-8">
                            <text:number>h.</text:number>
                            <text:p text:style-name="table_al">
                              <text:span text:style-name="nadrukvet">een verklaring omtrent het gedrag van de exploitant en beheerder. </text:span>
                            </text:p>
                          </text:list-item>
                        </text:list>
                      </text:list-item>
                      <text:list-item text:style-override="id1-3-2-2-1-71-1-3-2-2-2-5">
                        <text:number>5.</text:number>
                        <text:p text:style-name="table_al">
                          <text:span text:style-name="nadrukvet">Onverminderd het bepaalde in artikel 1:8 kan de burgemeester een vergunning als bedoeld in het derde lid weigeren:</text:span>
                        </text:p>
                        <text:list text:style-name="id1-3-2-2-1-71-1-3-2-2-2-5-3">
                          <text:list-item text:style-override="id1-3-2-2-1-71-1-3-2-2-2-5-3-1">
                            <text:number>a.</text:number>
                            <text:p text:style-name="table_al">
                              <text:span text:style-name="nadrukvet">als de leefbaarheid in het gebied door de wijze van exploitatie nadelig wordt beïnvloed of dreigt te worden beïnvloed; </text:span>
                            </text:p>
                          </text:list-item>
                          <text:list-item text:style-override="id1-3-2-2-1-71-1-3-2-2-2-5-3-2">
                            <text:number>b.</text:number>
                            <text:p text:style-name="table_al">
                              <text:span text:style-name="nadrukvet">als de exploitant of beheerder in enig opzicht van slecht levensgedrag is; </text:span>
                            </text:p>
                          </text:list-item>
                          <text:list-item text:style-override="id1-3-2-2-1-71-1-3-2-2-2-5-3-3">
                            <text:number>c.</text:number>
                            <text:p text:style-name="table_al">
                              <text:span text:style-name="nadrukvet">als redelijkerwijs moet worden aangenomen dat de feitelijke toestand niet met het in de aanvraag vermelde in overeenstemming zal zijn; </text:span>
                            </text:p>
                          </text:list-item>
                          <text:list-item text:style-override="id1-3-2-2-1-71-1-3-2-2-2-5-3-4">
                            <text:number>d.</text:number>
                            <text:p text:style-name="table_al">
                              <text:span text:style-name="nadrukvet">als niet voldaan is aan de bij of krachtens het vierde lid gestelde eisen voor de aanvraag; </text:span>
                            </text:p>
                          </text:list-item>
                          <text:list-item text:style-override="id1-3-2-2-1-71-1-3-2-2-2-5-3-5">
                            <text:number>e.</text:number>
                            <text:p text:style-name="table_al">
                              <text:span text:style-name="nadrukvet">als er aanwijzingen zijn dat in de uitoefening van de bedrijfsmatige activiteit personen werkzaam zijn of zullen zijn in strijd met het bij of krachtens de Wet arbeid vreemdelingen of Vreemdelingenwet 2000 bepaalde; </text:span>
                            </text:p>
                          </text:list-item>
                          <text:list-item text:style-override="id1-3-2-2-1-71-1-3-2-2-2-5-3-6">
                            <text:number>f.</text:number>
                            <text:p text:style-name="table_al">
                              <text:span text:style-name="nadrukvet">als het uitoefenen van de bedrijfsmatige activiteit in strijd is met het omgevingsplan of de Wet milieubeheer. </text:span>
                            </text:p>
                          </text:list-item>
                        </text:list>
                      </text:list-item>
                      <text:list-item text:style-override="id1-3-2-2-1-71-1-3-2-2-2-6">
                        <text:number>6.</text:number>
                        <text:p text:style-name="table_al">
                          <text:span text:style-name="nadrukvet">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71-1-3-2-2-2-7">
                        <text:number>7.</text:number>
                        <text:p text:style-name="table_al">
                          <text:span text:style-name="nadrukvet">Het is verboden het gebouw of erf waar de bedrijfsmatige activiteit wordt uitgeoefend voor bezoekers geopend te hebben zonder dat de exploitant of beheerder aanwezig is. </text:span>
                        </text:p>
                      </text:list-item>
                      <text:list-item text:style-override="id1-3-2-2-1-71-1-3-2-2-2-8">
                        <text:number>8.</text:number>
                        <text:p text:style-name="table_al">
                          <text:span text:style-name="nadrukvet">De exploitant of de beheerder ziet erop toe dat in of vanuit het </text:span>
                          <text:span text:style-name="nadrukvet">gebouw of erf waar de bedrijfsmatige activiteit wordt uitgeoefend geen strafbare feiten plaatsvinden.</text:span>
                        </text:p>
                      </text:list-item>
                      <text:list-item text:style-override="id1-3-2-2-1-71-1-3-2-2-2-9">
                        <text:number>9.</text:number>
                        <text:p text:style-name="table_al">
                          <text:span text:style-name="nadrukvet">Onverminderd het bepaalde in artikel 1:6 kan de burgemeester een vergunning intrekken of wijzigen als de omstandigheden sinds de vergunningverlening zijn gewijzigd, doordat:</text:span>
                        </text:p>
                        <text:list text:style-name="id1-3-2-2-1-71-1-3-2-2-2-9-3">
                          <text:list-item text:style-override="id1-3-2-2-1-71-1-3-2-2-2-9-3-1">
                            <text:number>a.</text:number>
                            <text:p text:style-name="table_al">
                              <text:span text:style-name="nadrukvet">de exploitant of beheerder in enig opzicht van slecht levensgedrag is;</text:span>
                            </text:p>
                          </text:list-item>
                          <text:list-item text:style-override="id1-3-2-2-1-71-1-3-2-2-2-9-3-2">
                            <text:number>b.</text:number>
                            <text:p text:style-name="table_al">
                              <text:span text:style-name="nadrukvet">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p>
                          </text:list-item>
                          <text:list-item text:style-override="id1-3-2-2-1-71-1-3-2-2-2-9-3-3">
                            <text:number>c.</text:number>
                            <text:p text:style-name="table_al">
                              <text:span text:style-name="nadrukvet">er in de uitoefening van de bedrijfsmatige activiteit strafbare feiten hebben plaatsgevonden of plaatsvinden;</text:span>
                            </text:p>
                          </text:list-item>
                          <text:list-item text:style-override="id1-3-2-2-1-71-1-3-2-2-2-9-3-4">
                            <text:number>d.</text:number>
                            <text:p text:style-name="table_al">
                              <text:span text:style-name="nadrukvet">er aanwijzingen zijn dat in de uitoefening van de bedrijfsmatige activiteit personen werkzaam zijn of zullen zijn in strijd met het bij of krachtens de Wet arbeid vreemdelingen of </text:span>
                              <text:span text:style-name="nadrukvet">Vreemdelingenwet 2000 bepaalde;</text:span>
                            </text:p>
                          </text:list-item>
                          <text:list-item text:style-override="id1-3-2-2-1-71-1-3-2-2-2-9-3-5">
                            <text:number>e.</text:number>
                            <text:p text:style-name="table_al">
                              <text:span text:style-name="nadrukvet">de exploitant de bedrijfsmatige activiteit heeft beëindigd of gewijzigd; of</text:span>
                            </text:p>
                          </text:list-item>
                          <text:list-item text:style-override="id1-3-2-2-1-71-1-3-2-2-2-9-3-6">
                            <text:number>f.</text:number>
                            <text:p text:style-name="table_al">
                              <text:span text:style-name="nadrukvet">redelijkerwijs moet worden aangenomen dat de feitelijke toestand niet met het in de vergunning vermelde in overeenstemming is. </text:span>
                            </text:p>
                          </text:list-item>
                        </text:list>
                      </text:list-item>
                      <text:list-item text:style-override="id1-3-2-2-1-71-1-3-2-2-2-10">
                        <text:number>10.</text:number>
                        <text:p text:style-name="table_al">
                          <text:span text:style-name="nadrukvet">Als de bedrijfsmatige activiteit in strijd met de vergunning of het verbod wordt uitgeoefend of als een van de situaties bedoeld in het negende lid van toepassing is, kan de burgemeester, onverminderd het bepaalde in 2:78b een besluit nemen tot sluiting van het gebouw of erf waar de bedrijfsmatige activiteit wordt uitgeoefend.</text:span>
                        </text:p>
                      </text:list-item>
                      <text:list-item text:style-override="id1-3-2-2-1-71-1-3-2-2-2-11">
                        <text:number>11.</text:number>
                        <text:p text:style-name="table_al">
                          <text:span text:style-name="nadrukvet">De burgemeester brengt een afschrift van zijn besluit tot sluiting aan op of nabij de toegang van het voor het publiek openstaande gebouw of erf.</text:span>
                        </text:p>
                      </text:list-item>
                      <text:list-item text:style-override="id1-3-2-2-1-71-1-3-2-2-2-12">
                        <text:number>12.</text:number>
                        <text:p text:style-name="table_al">
                          <text:span text:style-name="nadrukvet">Eenieder is verplicht toe te laten dat het afschrift wordt aangebracht en aangebracht blijft, zolang de sluiting van kracht is.</text:span>
                        </text:p>
                      </text:list-item>
                      <text:list-item text:style-override="id1-3-2-2-1-71-1-3-2-2-2-13">
                        <text:number>13.</text:number>
                        <text:p text:style-name="table_al">
                          <text:span text:style-name="nadrukvet">Het is eenieder verboden een overeenkomstig het tiende lid gesloten gebouw of erf te betreden of daarin of daarop te verblijven. </text:span>
                        </text:p>
                      </text:list-item>
                      <text:list-item text:style-override="id1-3-2-2-1-71-1-3-2-2-2-14">
                        <text:number>14.</text:number>
                        <text:p text:style-name="table_al">
                          <text:span text:style-name="nadrukvet">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71-1-3-2-2-2-15">
                        <text:number>15.</text:number>
                        <text:p text:style-name="table_al">
                          <text:span text:style-name="nadrukvet">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71-1-3-2-2-2-16">
                        <text:number>16.</text:number>
                        <text:p text:style-name="table_al">
                          <text:span text:style-name="nadrukvet">Op de aanvraag om een vergunning is paragraaf 4.1.3.3 van de Algemene wet bestuursrecht (positieve beschikking bij niet tijdig beslissen) niet van toepassing.</text:span>
                        </text:p>
                      </text:list-item>
                    </text:list>
                  </table:table-cell>
                </table:table-row>
              </table:table>
              <text:p text:style-name="table_bottom"/>
            </text:section>
            <text:p text:style-name="al"/>
            <text:p text:style-name="al">X. <text:span text:style-name="nadrukvet">Artikel 2:79 wordt als volgt gewijzigd:</text:span></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fdeling 13. Huisvesting arbeidsmigranten</text:span>
                    </text:p>
                    <text:p text:style-name="table_al">
                      <text:span text:style-name="nadrukvet">
                        <text:span text:style-name="nadrukcur">Artikel 2:79 Definities</text:span>
                      </text:span>
                    </text:p>
                    <text:p text:style-name="table_al">
                      <text:span text:style-name="nadrukcur">In deze afdeling wordt verstaan onder:</text:span>
                    </text:p>
                    <text:list text:style-name="id1-3-2-2-1-74-1-3-2-1-4">
                      <text:list-item text:style-override="id1-3-2-2-1-74-1-3-2-1-4-1">
                        <text:number>a.</text:number>
                        <text:p text:style-name="table_al">
                          <text:span text:style-name="nadrukcur">arbeidsmigranten: personen die hun vaste woon-, of verblijfplaats in een ander Europees land dan Nederland hebben en op grond van een EU-paspoort of tewerkstellingsvergunning legaal in Nederland werkzaam zijn;</text:span>
                        </text:p>
                      </text:list-item>
                      <text:list-item text:style-override="id1-3-2-2-1-74-1-3-2-1-4-2">
                        <text:number>b.</text:number>
                        <text:p text:style-name="table_al">
                          <text:span text:style-name="nadrukcur">beheerder: de natuurlijke persoon of personen die de onmiddellijke feitelijke leiding uitoefent in een huisvestingsvoorziening;</text:span>
                        </text:p>
                      </text:list-item>
                      <text:list-item text:style-override="id1-3-2-2-1-74-1-3-2-1-4-3">
                        <text:number>c.</text:number>
                        <text:p text:style-name="table_al">
                          <text:span text:style-name="nadrukcur">exploitant: de natuurlijke persoon of personen, dan wel rechtspersoon of rechtspersonen die een huisvestingsvoorziening exploiteert;</text:span>
                        </text:p>
                      </text:list-item>
                      <text:list-item text:style-override="id1-3-2-2-1-74-1-3-2-1-4-4">
                        <text:number>d.</text:number>
                        <text:p text:style-name="table_al">
                          <text:span text:style-name="nadrukcur">huisvestingsvoorziening: voor (tijdelijke) bewoning van arbeidsmigranten geschikt gemaakte (respectievelijk te gebruiken) woningen of gebouwen, delen daarvan, en al of niet tijdelijk.</text:span>
                        </text:p>
                      </text:list-item>
                    </text:list>
                  </table:table-cell>
                  <table:table-cell table:style-name="cell_frame_all" table:number-rows-spanned="1" table:number-columns-spanned="1">
                    <text:p text:style-name="table_al">
                      <text:span text:style-name="nadrukvet">Afdeling 13. Huisvesting arbeidsmigranten</text:span>
                    </text:p>
                    <text:p text:style-name="table_al">
                      <text:span text:style-name="nadrukvet">(vervallen artikelen 2:79 t/m 2:86)</text:span>
                    </text:p>
                  </table:table-cell>
                </table:table-row>
              </table:table>
              <text:p text:style-name="table_bottom"/>
            </text:section>
            <text:p text:style-name="al"/>
            <text:p text:style-name="al">Y. <text:span text:style-name="nadrukvet">Artikel 2:80 wordt als volgt gewijzigd:</text:span></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0 Exploitatievergunning huisvestingsvoorziening arbeidsmigranten</text:span>
                      </text:span>
                    </text:p>
                    <text:list text:style-name="id1-3-2-2-1-77-1-3-2-1-2">
                      <text:list-item text:style-override="id1-3-2-2-1-77-1-3-2-1-2-1">
                        <text:number>1.</text:number>
                        <text:p text:style-name="table_al">
                          <text:span text:style-name="nadrukcur">Het is verboden om zonder vergunning van het college een huisvestingsvoorziening te exploiteren voor de huisvesting van meer dan vier arbeidsmigranten.</text:span>
                        </text:p>
                      </text:list-item>
                      <text:list-item text:style-override="id1-3-2-2-1-77-1-3-2-1-2-2">
                        <text:number>2.</text:number>
                        <text:p text:style-name="table_al">
                          <text:span text:style-name="nadrukcur">De aanvraag wordt gesteld op een door het college vastgesteld (elektronisch) </text:span>
                          <text:a xlink:href="https://repository.officiele-overheidspublicaties.nl/externebijlagen/exb-2022-44867/1/bijlage/exb-2022-44867.pdf" xlink:type="simple">
                            <text:span text:style-name="nadrukcur">
                              <text:span text:style-name="nadrukondlijn">formulier</text:span>
                            </text:span>
                          </text:a>
                          <text:span text:style-name="nadrukcur"> .</text:span>
                        </text:p>
                      </text:list-item>
                      <text:list-item text:style-override="id1-3-2-2-1-77-1-3-2-1-2-3">
                        <text:number>3.</text:number>
                        <text:p text:style-name="table_al">
                          <text:span text:style-name="nadrukcur">In de aanvraag om vergunning wordt in ieder geval vermeld:</text:span>
                        </text:p>
                        <text:list text:style-name="id1-3-2-2-1-77-1-3-2-1-2-3-3">
                          <text:list-item text:style-override="id1-3-2-2-1-77-1-3-2-1-2-3-3-1">
                            <text:number>a.</text:number>
                            <text:p text:style-name="table_al">
                              <text:span text:style-name="nadrukcur">de persoonsgegevens en contactgegevens van de exploitant en van de beheerder;</text:span>
                            </text:p>
                          </text:list-item>
                          <text:list-item text:style-override="id1-3-2-2-1-77-1-3-2-1-2-3-3-2">
                            <text:number>b.</text:number>
                            <text:p text:style-name="table_al">
                              <text:span text:style-name="nadrukcur">het adres van de huisvestingvoorziening;</text:span>
                            </text:p>
                          </text:list-item>
                          <text:list-item text:style-override="id1-3-2-2-1-77-1-3-2-1-2-3-3-3">
                            <text:number>c.</text:number>
                            <text:p text:style-name="table_al">
                              <text:span text:style-name="nadrukcur">het aantal personen dat in de huisvestingvoorziening verblijf wordt verschaft;</text:span>
                            </text:p>
                          </text:list-item>
                          <text:list-item text:style-override="id1-3-2-2-1-77-1-3-2-1-2-3-3-4">
                            <text:number>d.</text:number>
                            <text:p text:style-name="table_al">
                              <text:span text:style-name="nadrukcur">de periode waarin in de inrichting aan de personen verblijf wordt verschaft;</text:span>
                            </text:p>
                          </text:list-item>
                          <text:list-item text:style-override="id1-3-2-2-1-77-1-3-2-1-2-3-3-5">
                            <text:number>e.</text:number>
                            <text:p text:style-name="table_al">
                              <text:span text:style-name="nadrukcur">de totale woonoppervlakte die in de huisvestingvoorziening voor verblijf beschikbaar is;</text:span>
                            </text:p>
                          </text:list-item>
                          <text:list-item text:style-override="id1-3-2-2-1-77-1-3-2-1-2-3-3-6">
                            <text:number>f.</text:number>
                            <text:p text:style-name="table_al">
                              <text:span text:style-name="nadrukcur">het aantal beschikbare parkeerplaatsen.</text:span>
                            </text:p>
                          </text:list-item>
                        </text:list>
                      </text:list-item>
                      <text:list-item text:style-override="id1-3-2-2-1-77-1-3-2-1-2-4">
                        <text:number>4.</text:number>
                        <text:p text:style-name="table_al">
                          <text:span text:style-name="nadrukcur">Een vergunning zoals bedoeld in het eerste lid wordt per huisvestingsvoorziening </text:span>
                          <text:span text:style-name="nadrukcur">aangevraagd door een ondernemer ten behoeve van de huisvesting van voor zijn onderneming werkzame arbeidsmigranten of door een ABU (Algemene Branchevereniging voor Uitzendondernemingen) of VIA (Vereniging van Internationale Arbeidsbemiddelaars) gecertificeerd uitzendbureau of door een eigenaar van een huisvestingsvoorziening.</text:span>
                        </text:p>
                      </text:list-item>
                      <text:list-item text:style-override="id1-3-2-2-1-77-1-3-2-1-2-5">
                        <text:number>5.</text:number>
                        <text:p text:style-name="table_al">
                          <text:span text:style-name="nadrukcur">Op de aanvraag om een vergunning is paragraaf 4.1.3.3 van de Algemene wet bestuursrecht (positieve fictieve beschikking bij niet tijdig beslissen) niet van toepassing.</text:span>
                        </text:p>
                      </text:list-item>
                    </text:list>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Z. <text:span text:style-name="nadrukvet">Artikel 2:81 wordt als volgt gewijzigd:</text:span></text:p>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1 Vereisten exploitant en beheerder</text:span>
                      </text:span>
                    </text:p>
                    <text:list text:style-name="id1-3-2-2-1-80-1-3-2-1-2">
                      <text:list-item text:style-override="id1-3-2-2-1-80-1-3-2-1-2-1">
                        <text:number>1.</text:number>
                        <text:p text:style-name="table_al">
                          <text:span text:style-name="nadrukcur">De exploitant en de beheerder:</text:span>
                        </text:p>
                        <text:list text:style-name="id1-3-2-2-1-80-1-3-2-1-2-1-3">
                          <text:list-item text:style-override="id1-3-2-2-1-80-1-3-2-1-2-1-3-1">
                            <text:number>a.</text:number>
                            <text:p text:style-name="table_al">
                              <text:span text:style-name="nadrukcur">staan niet onder curatele;</text:span>
                            </text:p>
                          </text:list-item>
                          <text:list-item text:style-override="id1-3-2-2-1-80-1-3-2-1-2-1-3-2">
                            <text:number>b.</text:number>
                            <text:p text:style-name="table_al">
                              <text:span text:style-name="nadrukcur">zijn niet in enig opzicht van slecht levensgedrag, zulks ter beoordeling van het college;</text:span>
                            </text:p>
                          </text:list-item>
                          <text:list-item text:style-override="id1-3-2-2-1-80-1-3-2-1-2-1-3-3">
                            <text:number>c.</text:number>
                            <text:p text:style-name="table_al">
                              <text:span text:style-name="nadrukcur">hebben de leeftijd van eenentwintig jaar bereikt.</text:span>
                            </text:p>
                          </text:list-item>
                        </text:list>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AA. <text:span text:style-name="nadrukvet">Artikel 2:82 wordt als volgt gewijzigd:</text:span></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2 Weigeringsgronden</text:span>
                      </text:span>
                    </text:p>
                    <text:list text:style-name="id1-3-2-2-1-83-1-3-2-1-2">
                      <text:list-item text:style-override="id1-3-2-2-1-83-1-3-2-1-2-1">
                        <text:number>1.</text:number>
                        <text:p text:style-name="table_al">
                          <text:span text:style-name="nadrukcur">Een aanvraag om vergunning zoals bedoeld in artikel 2:80 wordt geweigerd als:</text:span>
                        </text:p>
                        <text:list text:style-name="id1-3-2-2-1-83-1-3-2-1-2-1-3">
                          <text:list-item text:style-override="id1-3-2-2-1-83-1-3-2-1-2-1-3-1">
                            <text:number>a.</text:number>
                            <text:p text:style-name="table_al">
                              <text:span text:style-name="nadrukcur">de exploitant of beheerder niet voldoet aan de in artikel 2:81 gestelde eisen;</text:span>
                            </text:p>
                          </text:list-item>
                          <text:list-item text:style-override="id1-3-2-2-1-83-1-3-2-1-2-1-3-2">
                            <text:number>b.</text:number>
                            <text:p text:style-name="table_al">
                              <text:span text:style-name="nadrukcur">de vestiging of de exploitatie van de huisvestingsvoorziening in strijd is met het omgevingsplan.</text:span>
                            </text:p>
                          </text:list-item>
                        </text:list>
                      </text:list-item>
                      <text:list-item text:style-override="id1-3-2-2-1-83-1-3-2-1-2-2">
                        <text:number>2.</text:number>
                        <text:p text:style-name="table_al">
                          <text:span text:style-name="nadrukcur">Onverminderd het bepaalde in artikel 1:6 en artikel 1:8 kan de vergunning als bedoeld in artikel 2:80 worden ingetrokken of geweigerd in het belang van:</text:span>
                        </text:p>
                        <text:list text:style-name="id1-3-2-2-1-83-1-3-2-1-2-2-3">
                          <text:list-item text:style-override="id1-3-2-2-1-83-1-3-2-1-2-2-3-1">
                            <text:number>a.</text:number>
                            <text:p text:style-name="table_al">
                              <text:span text:style-name="nadrukcur">het voorkomen of beperken van overlast;</text:span>
                            </text:p>
                          </text:list-item>
                          <text:list-item text:style-override="id1-3-2-2-1-83-1-3-2-1-2-2-3-2">
                            <text:number>b.</text:number>
                            <text:p text:style-name="table_al">
                              <text:span text:style-name="nadrukcur">het voorkomen of beperken van aantasting van het woon- en leefklimaat;</text:span>
                            </text:p>
                          </text:list-item>
                          <text:list-item text:style-override="id1-3-2-2-1-83-1-3-2-1-2-2-3-3">
                            <text:number>c.</text:number>
                            <text:p text:style-name="table_al">
                              <text:span text:style-name="nadrukcur">de veiligheid van personen of goederen;</text:span>
                            </text:p>
                          </text:list-item>
                          <text:list-item text:style-override="id1-3-2-2-1-83-1-3-2-1-2-2-3-4">
                            <text:number>d.</text:number>
                            <text:p text:style-name="table_al">
                              <text:span text:style-name="nadrukcur">de verkeersveiligheid;</text:span>
                            </text:p>
                          </text:list-item>
                          <text:list-item text:style-override="id1-3-2-2-1-83-1-3-2-1-2-2-3-5">
                            <text:number>e.</text:number>
                            <text:p text:style-name="table_al">
                              <text:span text:style-name="nadrukcur">de gezondheid of zedelijkheid.</text:span>
                            </text:p>
                          </text:list-item>
                        </text:list>
                      </text:list-item>
                    </text:list>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B. <text:span text:style-name="nadrukvet">Artikel 2:83 wordt als volgt gewijzigd:</text:span></text:p>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3 Vergunningvoorschriften</text:span>
                      </text:span>
                    </text:p>
                    <text:list text:style-name="id1-3-2-2-1-86-1-3-2-1-2">
                      <text:list-item text:style-override="id1-3-2-2-1-86-1-3-2-1-2-1">
                        <text:number>1.</text:number>
                        <text:p text:style-name="table_al">
                          <text:span text:style-name="nadrukcur">Onverminderd het bepaalde in artikel 2:82, tweede lid, kan het college aan de vergunning voorschriften verbinden met betrekking tot onder andere:</text:span>
                        </text:p>
                        <text:list text:style-name="id1-3-2-2-1-86-1-3-2-1-2-1-3">
                          <text:list-item text:style-override="id1-3-2-2-1-86-1-3-2-1-2-1-3-1">
                            <text:number>a.</text:number>
                            <text:p text:style-name="table_al">
                              <text:span text:style-name="nadrukcur">het maximum aantal arbeidsmigranten;</text:span>
                            </text:p>
                          </text:list-item>
                          <text:list-item text:style-override="id1-3-2-2-1-86-1-3-2-1-2-1-3-2">
                            <text:number>b.</text:number>
                            <text:p text:style-name="table_al">
                              <text:span text:style-name="nadrukcur">de verblijfsduur van de arbeidsmigranten.</text:span>
                            </text:p>
                          </text:list-item>
                        </text:list>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CC. <text:span text:style-name="nadrukvet">Artikel 2:84 wordt als volgt gewijzigd:</text:span></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4 Vergunningsduur</text:span>
                      </text:span>
                    </text:p>
                    <text:p text:style-name="table_al">
                      <text:span text:style-name="nadrukcur">Het college kan een vergunning als bedoeld in artikel 2:80 voor één jaar of meerdere jaren verlen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D. <text:span text:style-name="nadrukvet">Artikel 2:85 wordt als volgt gewijzigd:</text:span></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5 Nachtregister</text:span>
                      </text:span>
                    </text:p>
                    <text:p text:style-name="table_al">
                      <text:span text:style-name="nadrukcur">De artikelen 2:37 en 2:38 zijn van overeenkomstige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EE. <text:span text:style-name="nadrukvet">Artikel 2:86 wordt als volgt gewijzigd:</text:span></text:p>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86 Afbakening</text:span>
                      </text:span>
                    </text:p>
                    <text:p text:style-name="table_al">
                      <text:span text:style-name="nadrukcur">Deze afdeling is niet van toepassing in gevallen waarin wordt voorzien bij of </text:span>
                      <text:span text:style-name="nadrukcur">krachtens het Besluit bouwwerken leefomgeving, het omgevingsplan of de Huisvestingswe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FF. <text:span text:style-name="nadrukvet">Artikel 3:1 wordt als volgt gewijzigd:</text:span></text:p>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Definities</text:span>
                    </text:p>
                    <text:p text:style-name="table_al">In dit hoofdstuk wordt verstaan onder:</text:p>
                    <text:list text:style-name="id1-3-2-2-1-98-1-3-2-1-3">
                      <text:list-item text:style-override="id1-3-2-2-1-98-1-3-2-1-3-1">
                        <text:number>a.</text:number>
                        <text:p text:style-name="table_al">prostitutie: het zich beschikbaar stellen tot het verrichten van seksuele handelingen met een ander tegen vergoeding;</text:p>
                      </text:list-item>
                      <text:list-item text:style-override="id1-3-2-2-1-98-1-3-2-1-3-2">
                        <text:number>b.</text:number>
                        <text:p text:style-name="table_al">prostituee: degene die zich beschikbaar stelt tot het verrichten van seksuele handelingen met een ander tegen vergoeding;</text:p>
                      </text:list-item>
                      <text:list-item text:style-override="id1-3-2-2-1-98-1-3-2-1-3-3">
                        <text:number>c.</text:number>
                        <text:p text:style-name="table_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98-1-3-2-1-3-4">
                        <text:number>d.</text:number>
                        <text:p text:style-name="table_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98-1-3-2-1-3-5">
                        <text:number>e.</text:number>
                        <text:p text:style-name="table_al">sekswinkel: de voor het publiek toegankelijke, besloten ruimte waarin hoofdzakelijk goederen van erotisch-pornografische aard aan particulieren plegen te worden verkocht of verhuurd;</text:p>
                      </text:list-item>
                      <text:list-item text:style-override="id1-3-2-2-1-98-1-3-2-1-3-6">
                        <text:number>f.</text:number>
                        <text:p text:style-name="table_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98-1-3-2-1-3-7">
                        <text:number>g.</text:number>
                        <text:p text:style-name="table_al">beheerder: de natuurlijke persoon of personen die de onmiddellijke feitelijke leiding uitoefent, dan wel uitoefenen in een seksinrichting of escortbedrijf;</text:p>
                      </text:list-item>
                      <text:list-item text:style-override="id1-3-2-2-1-98-1-3-2-1-3-8">
                        <text:number>h.</text:number>
                        <text:p text:style-name="table_al">bezoeker: degene die aanwezig is in een seksinrichting, met uitzondering van:</text:p>
                        <text:list text:style-name="id1-3-2-2-1-98-1-3-2-1-3-8-3">
                          <text:list-item text:style-override="id1-3-2-2-1-98-1-3-2-1-3-8-3-1">
                            <text:number>1.</text:number>
                            <text:p text:style-name="table_al">de exploitant;</text:p>
                          </text:list-item>
                          <text:list-item text:style-override="id1-3-2-2-1-98-1-3-2-1-3-8-3-2">
                            <text:number>2.</text:number>
                            <text:p text:style-name="table_al">de beheerder;</text:p>
                          </text:list-item>
                          <text:list-item text:style-override="id1-3-2-2-1-98-1-3-2-1-3-8-3-3">
                            <text:number>3.</text:number>
                            <text:p text:style-name="table_al">de prostituee;</text:p>
                          </text:list-item>
                          <text:list-item text:style-override="id1-3-2-2-1-98-1-3-2-1-3-8-3-4">
                            <text:number>4.</text:number>
                            <text:p text:style-name="table_al">het personeel dat in de seksinrichting werkzaam is;</text:p>
                          </text:list-item>
                          <text:list-item text:style-override="id1-3-2-2-1-98-1-3-2-1-3-8-3-5">
                            <text:number>5.</text:number>
                            <text:p text:style-name="table_al">toezichthouders die zijn aangewezen op grond van artikel 6.2 van deze verordening;</text:p>
                          </text:list-item>
                          <text:list-item text:style-override="id1-3-2-2-1-98-1-3-2-1-3-8-3-6">
                            <text:number>6.</text:number>
                            <text:p text:style-name="table_al">andere personen wier aanwezigheid in de seksinrichting wegens dringende redenen noodzakelijk is.</text:p>
                          </text:list-item>
                        </text:list>
                      </text:list-item>
                      <text:list-item text:style-override="id1-3-2-2-1-98-1-3-2-1-3-9">
                        <text:number>i.</text:number>
                        <text:p text:style-name="table_al">lokaal maximumstelsel: maximum 2 seksinrichtingen binnen het grondgebied van de gemeente Echt-Susteren.</text:p>
                      </text:list-item>
                    </text:list>
                  </table:table-cell>
                  <table:table-cell table:style-name="cell_frame_all" table:number-rows-spanned="1" table:number-columns-spanned="1">
                    <text:p text:style-name="table_al">
                      <text:span text:style-name="nadrukvet">Artikel 3:1 Definities</text:span>
                    </text:p>
                    <text:p text:style-name="table_al">In dit hoofdstuk wordt verstaan onder:</text:p>
                    <text:list text:style-name="id1-3-2-2-1-98-1-3-2-2-3">
                      <text:list-item text:style-override="id1-3-2-2-1-98-1-3-2-2-3-1">
                        <text:number>a.</text:number>
                        <text:p text:style-name="table_al">
                          <text:span text:style-name="nadrukvet">beheerder: de natuurlijke persoon of personen die de onmiddellijke feitelijke leiding uitoefent, dan wel uitoefenen in een seksinrichting of escortbedrijf;</text:span>
                        </text:p>
                      </text:list-item>
                      <text:list-item text:style-override="id1-3-2-2-1-98-1-3-2-2-3-2">
                        <text:number>b.</text:number>
                        <text:p text:style-name="table_al">
                          <text:span text:style-name="nadrukvet">bezoeker: degene die aanwezig is in een seksinrichting, met uitzondering van:</text:span>
                        </text:p>
                        <text:list text:style-name="id1-3-2-2-1-98-1-3-2-2-3-2-3">
                          <text:list-item text:style-override="id1-3-2-2-1-98-1-3-2-2-3-2-3-1">
                            <text:number>1.</text:number>
                            <text:p text:style-name="table_al">
                              <text:span text:style-name="nadrukvet">de exploitant;</text:span>
                            </text:p>
                          </text:list-item>
                          <text:list-item text:style-override="id1-3-2-2-1-98-1-3-2-2-3-2-3-2">
                            <text:number>2.</text:number>
                            <text:p text:style-name="table_al">
                              <text:span text:style-name="nadrukvet">de beheerder;</text:span>
                            </text:p>
                          </text:list-item>
                          <text:list-item text:style-override="id1-3-2-2-1-98-1-3-2-2-3-2-3-3">
                            <text:number>3.</text:number>
                            <text:p text:style-name="table_al">
                              <text:span text:style-name="nadrukvet">de prostituee;</text:span>
                            </text:p>
                          </text:list-item>
                          <text:list-item text:style-override="id1-3-2-2-1-98-1-3-2-2-3-2-3-4">
                            <text:number>4.</text:number>
                            <text:p text:style-name="table_al">
                              <text:span text:style-name="nadrukvet">het personeel dat in de seksinrichting werkzaam is;</text:span>
                            </text:p>
                          </text:list-item>
                          <text:list-item text:style-override="id1-3-2-2-1-98-1-3-2-2-3-2-3-5">
                            <text:number>5.</text:number>
                            <text:p text:style-name="table_al">
                              <text:span text:style-name="nadrukvet">toezichthouders die zijn aangewezen op grond van artikel 6.2 van deze verordening;</text:span>
                            </text:p>
                          </text:list-item>
                          <text:list-item text:style-override="id1-3-2-2-1-98-1-3-2-2-3-2-3-6">
                            <text:number>6.</text:number>
                            <text:p text:style-name="table_al">
                              <text:span text:style-name="nadrukvet">andere personen wier aanwezigheid in de seksinrichting wegens dringende redenen noodzakelijk is.</text:span>
                            </text:p>
                          </text:list-item>
                        </text:list>
                      </text:list-item>
                      <text:list-item text:style-override="id1-3-2-2-1-98-1-3-2-2-3-3">
                        <text:number>c.</text:number>
                        <text:p text:style-name="table_al">
                          <text:span text:style-name="nadrukvet">escortbedrijf: de natuurlijke persoon, groep van personen of rechtspersoon die bedrijfsmatig of in een omvang alsof zij bedrijfsmatig was prostitutie </text:span>
                          <text:span text:style-name="nadrukvet">aanbiedt die op een andere plaats dan in de bedrijfsruimte wordt uitgeoefend;</text:span>
                        </text:p>
                      </text:list-item>
                      <text:list-item text:style-override="id1-3-2-2-1-98-1-3-2-2-3-4">
                        <text:number>d.</text:number>
                        <text:p text:style-name="table_al">
                          <text:span text:style-name="nadrukvet">exploitant: de natuurlijke persoon of personen of rechtspersoon of rechtspersonen die een seksinrichting of escortbedrijf exploiteert, dan wel exploiteren en de tot vertegenwoordiging van die rechtspersoon of rechtspersonen bevoegde natuurlijke persoon of personen;</text:span>
                        </text:p>
                      </text:list-item>
                      <text:list-item text:style-override="id1-3-2-2-1-98-1-3-2-2-3-5">
                        <text:number>e.</text:number>
                        <text:p text:style-name="table_al">
                          <text:span text:style-name="nadrukvet">lokaal maximumstelsel: maximum 2 seksinrichtingen binnen het grondgebied van de gemeente Echt-Susteren:</text:span>
                        </text:p>
                      </text:list-item>
                      <text:list-item text:style-override="id1-3-2-2-1-98-1-3-2-2-3-6">
                        <text:number>f.</text:number>
                        <text:p text:style-name="table_al">
                          <text:span text:style-name="nadrukvet">prostituee: degene die zich beschikbaar stelt tot het verrichten van seksuele handelingen met een ander tegen vergoeding;</text:span>
                        </text:p>
                      </text:list-item>
                      <text:list-item text:style-override="id1-3-2-2-1-98-1-3-2-2-3-7">
                        <text:number>g.</text:number>
                        <text:p text:style-name="table_al">
                          <text:span text:style-name="nadrukvet">prostitutie: het zich beschikbaar stellen tot het verrichten van seksuele handelingen met een ander tegen vergoeding;</text:span>
                        </text:p>
                      </text:list-item>
                      <text:list-item text:style-override="id1-3-2-2-1-98-1-3-2-2-3-8">
                        <text:number>h.</text:number>
                        <text:p text:style-name="table_al">
                          <text:span text:style-name="nadrukvet">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text:span>
                          <text:span text:style-name="nadrukvet">seksautomatenhal, sekstheater, een parenclub of een prostitutiebedrijf waaronder tevens begrepen een erotische-massagesalon, al dan niet in combinatie met elkaar;</text:span>
                        </text:p>
                      </text:list-item>
                      <text:list-item text:style-override="id1-3-2-2-1-98-1-3-2-2-3-9">
                        <text:number>i.</text:number>
                        <text:p text:style-name="table_al">
                          <text:span text:style-name="nadrukvet">sekswinkel: de voor het publiek toegankelijke, besloten ruimte waarin hoofdzakelijk goederen van erotisch-pornografische aard aan particulieren plegen te worden verkocht of verhuurd.</text:span>
                        </text:p>
                      </text:list-item>
                    </text:list>
                  </table:table-cell>
                </table:table-row>
              </table:table>
              <text:p text:style-name="table_bottom"/>
            </text:section>
            <text:p text:style-name="al"/>
            <text:p text:style-name="al">GG. <text:span text:style-name="nadrukvet">Artikel 4:10 wordt als volgt gewijzigd:</text:span></text:p>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Definities</text:span>
                    </text:p>
                    <text:list text:style-name="id1-3-2-2-1-101-1-3-2-1-2">
                      <text:list-item text:style-override="id1-3-2-2-1-101-1-3-2-1-2-1">
                        <text:number>1.</text:number>
                        <text:p text:style-name="table_al">In deze afdeling wordt verstaan onder:</text:p>
                        <text:list text:style-name="id1-3-2-2-1-101-1-3-2-1-2-1-3">
                          <text:list-item text:style-override="id1-3-2-2-1-101-1-3-2-1-2-1-3-1">
                            <text:number>a.</text:number>
                            <text:p text:style-name="table_al">houtopstand: hakhout, een houtwal of een of meer bomen;</text:p>
                          </text:list-item>
                          <text:list-item text:style-override="id1-3-2-2-1-101-1-3-2-1-2-1-3-2">
                            <text:number>b.</text:number>
                            <text:p text:style-name="table_al">hakhout: een of meer bomen die na te zijn geveld, opnieuw op de stronk uitlopen.</text:p>
                          </text:list-item>
                        </text:list>
                      </text:list-item>
                      <text:list-item text:style-override="id1-3-2-2-1-101-1-3-2-1-2-2">
                        <text:number>2.</text:number>
                        <text:p text:style-name="table_al">
                          <text:span text:style-name="nadrukcur">In deze afdeling wordt onder vellen mede verstaan: rooien, met inbegrip van verplanten, alsmede het verrichten van handelingen die de dood of ernstige beschadiging of ontsiering van houtopstand ten gevolge kunnen hebben.</text:span>
                        </text:p>
                      </text:list-item>
                    </text:list>
                    <text:p text:style-name="table_al"/>
                  </table:table-cell>
                  <table:table-cell table:style-name="cell_frame_all" table:number-rows-spanned="1" table:number-columns-spanned="1">
                    <text:p text:style-name="table_al">
                      <text:span text:style-name="nadrukvet">Artikel 4:10 Definities</text:span>
                    </text:p>
                    <text:p text:style-name="table_al">In deze afdeling wordt verstaan onder:</text:p>
                    <text:list text:style-name="id1-3-2-2-1-101-1-3-2-2-3">
                      <text:list-item text:style-override="id1-3-2-2-1-101-1-3-2-2-3-1">
                        <text:number>a.</text:number>
                        <text:p text:style-name="table_al">hakhout: een of meer bomen die na te zijn geveld, opnieuw op de stronk uitlopen.</text:p>
                      </text:list-item>
                      <text:list-item text:style-override="id1-3-2-2-1-101-1-3-2-2-3-2">
                        <text:number>b.</text:number>
                        <text:p text:style-name="table_al">houtopstand: hakhout, een houtwal of een of meer bomen;</text:p>
                      </text:list-item>
                      <text:list-item text:style-override="id1-3-2-2-1-101-1-3-2-2-3-3">
                        <text:number>c.</text:number>
                        <text:p text:style-name="table_al">
                          <text:span text:style-name="nadrukvet">kandelaberen: het terugsnoeien van een kroon met meer dan 50% tot eventueel een hoofdstam met takstompen;</text:span>
                        </text:p>
                      </text:list-item>
                      <text:list-item text:style-override="id1-3-2-2-1-101-1-3-2-2-3-4">
                        <text:number>d.</text:number>
                        <text:p text:style-name="table_al">
                          <text:span text:style-name="nadrukvet">vellen: kappen, rooien, met in begrip van verplanten, kandelaberen, het snoeien van meer den </text:span>
                          <text:span text:style-name="nadrukvet">30% tot maximaal 50% van het kroonvolume, alsmede het verrichten van handelingen zowel boven- als ondergronds, die de dood, ernstige beschadiging of ontsiering van de houtopstand ten gevolge kunnen hebben. </text:span>
                        </text:p>
                      </text:list-item>
                    </text:list>
                    <text:p text:style-name="table_al"/>
                  </table:table-cell>
                </table:table-row>
              </table:table>
              <text:p text:style-name="table_bottom"/>
            </text:section>
            <text:p text:style-name="al"/>
            <text:p text:style-name="al">HH. <text:span text:style-name="nadrukvet">Artikel 4:11 wordt als volgt gewijzigd:</text:span></text:p>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list text:style-name="id1-3-2-2-1-104-1-3-2-1-2">
                      <text:list-item text:style-override="id1-3-2-2-1-104-1-3-2-1-2-1">
                        <text:number>1.</text:number>
                        <text:p text:style-name="table_al">Het college stelt een Bomenlijst vast waarop de monumentale en andere beschermenswaardige bomen in de gemeente worden vermeld.</text:p>
                      </text:list-item>
                      <text:list-item text:style-override="id1-3-2-2-1-104-1-3-2-1-2-2">
                        <text:number>2.</text:number>
                        <text:p text:style-name="table_al">Het is verboden zonder omgevingsvergunning van het<text:span text:style-name="nadrukcur"/>bevoegd gezag de houtopstanden te vellen of te doen vellen die staan vermeld op de in het eerste lid genoemde Bomenlijst.</text:p>
                      </text:list-item>
                      <text:list-item text:style-override="id1-3-2-2-1-104-1-3-2-1-2-3">
                        <text:number>3.</text:number>
                        <text:p text:style-name="table_al">In afwijking van artikel 1:8 kan de vergunning worden geweigerd op grond van:</text:p>
                        <text:list text:style-name="id1-3-2-2-1-104-1-3-2-1-2-3-3">
                          <text:list-item text:style-override="id1-3-2-2-1-104-1-3-2-1-2-3-3-1">
                            <text:number>a.</text:number>
                            <text:p text:style-name="table_al">de natuurwaarde van de houtopstand;</text:p>
                          </text:list-item>
                          <text:list-item text:style-override="id1-3-2-2-1-104-1-3-2-1-2-3-3-2">
                            <text:number>b.</text:number>
                            <text:p text:style-name="table_al">de landschappelijke waarde van de houtopstand;</text:p>
                          </text:list-item>
                          <text:list-item text:style-override="id1-3-2-2-1-104-1-3-2-1-2-3-3-3">
                            <text:number>c.</text:number>
                            <text:p text:style-name="table_al">de waarde van de houtopstand voor stads- en dorpsschoon;</text:p>
                          </text:list-item>
                          <text:list-item text:style-override="id1-3-2-2-1-104-1-3-2-1-2-3-3-4">
                            <text:number>d.</text:number>
                            <text:p text:style-name="table_al">de beeldbepalende waarde van de houtopstand;</text:p>
                          </text:list-item>
                          <text:list-item text:style-override="id1-3-2-2-1-104-1-3-2-1-2-3-3-5">
                            <text:number>e.</text:number>
                            <text:p text:style-name="table_al">de cultuurhistorische waarde van de houtopstand; of</text:p>
                          </text:list-item>
                          <text:list-item text:style-override="id1-3-2-2-1-104-1-3-2-1-2-3-3-6">
                            <text:number>f.</text:number>
                            <text:p text:style-name="table_al">de waarde voor de leefbaarheid van de houtopstand.</text:p>
                          </text:list-item>
                        </text:list>
                      </text:list-item>
                      <text:list-item text:style-override="id1-3-2-2-1-104-1-3-2-1-2-4">
                        <text:number>4.</text:number>
                        <text:p text:style-name="table_al">Het verbod is niet van toepassing als de burgemeester toestemming verleent voor het vellen van een houtopstand in verband met een spoedeisend belang voor de openbare orde of een direct gevaar voor personen of goederen.</text:p>
                      </text:list-item>
                      <text:list-item text:style-override="id1-3-2-2-1-104-1-3-2-1-2-5">
                        <text:number>5.</text:number>
                        <text:p text:style-name="table_al">
                          <text:span text:style-name="nadrukcur">Het bevoegd gezag kan een herplantplicht opleggen onder nader te stellen voorschriften.</text:span>
                        </text:p>
                      </text:list-item>
                    </text:list>
                    <text:p text:style-name="table_al"/>
                    <text:p text:style-name="table_al"/>
                  </table:table-cell>
                  <table:table-cell table:style-name="cell_frame_all" table:number-rows-spanned="1" table:number-columns-spanned="1">
                    <text:p text:style-name="table_al">
                      <text:span text:style-name="nadrukvet">Artikel 4:11 Omgevingsvergunning voor het vellen van houtopstanden</text:span>
                    </text:p>
                    <text:list text:style-name="id1-3-2-2-1-104-1-3-2-2-2">
                      <text:list-item text:style-override="id1-3-2-2-1-104-1-3-2-2-2-1">
                        <text:number>1.</text:number>
                        <text:p text:style-name="table_al">Het college stelt een Bomenlijst <text:span text:style-name="nadrukvet">en een Bomenstructuurkaart</text:span> vast waarop de monumentale en andere beschermenswaardige bomen in de gemeente worden vermeld.</text:p>
                      </text:list-item>
                      <text:list-item text:style-override="id1-3-2-2-1-104-1-3-2-2-2-2">
                        <text:number>2.</text:number>
                        <text:p text:style-name="table_al">Het is verboden zonder omgevingsvergunning van het bevoegd gezag: </text:p>
                        <text:list text:style-name="id1-3-2-2-1-104-1-3-2-2-2-2-3">
                          <text:list-item text:style-override="id1-3-2-2-1-104-1-3-2-2-2-2-3-1">
                            <text:number>a.</text:number>
                            <text:p text:style-name="table_al">de houtopstanden te vellen of te doen vellen die staan vermeld op de in het eerste lid genoemde Bomenlijst <text:span text:style-name="nadrukvet">of de Bomenstructuurkaart;</text:span></text:p>
                          </text:list-item>
                          <text:list-item text:style-override="id1-3-2-2-1-104-1-3-2-2-2-2-3-2">
                            <text:number>b.</text:number>
                            <text:p text:style-name="table_al">
                              <text:span text:style-name="nadrukvet">houtopstanden te vellen of te doen vellen die geplant </text:span>
                              <text:span text:style-name="nadrukvet">zijn in het kader van de herplantplicht als genoemd in artikel 4:12a.</text:span>
                            </text:p>
                          </text:list-item>
                        </text:list>
                      </text:list-item>
                      <text:list-item text:style-override="id1-3-2-2-1-104-1-3-2-2-2-3">
                        <text:number>3.</text:number>
                        <text:p text:style-name="table_al">In afwijking van artikel 1:8 kan de vergunning worden geweigerd op grond van:</text:p>
                        <text:list text:style-name="id1-3-2-2-1-104-1-3-2-2-2-3-3">
                          <text:list-item text:style-override="id1-3-2-2-1-104-1-3-2-2-2-3-3-1">
                            <text:number>a.</text:number>
                            <text:p text:style-name="table_al">de natuurwaarde van de houtopstand;</text:p>
                          </text:list-item>
                          <text:list-item text:style-override="id1-3-2-2-1-104-1-3-2-2-2-3-3-2">
                            <text:number>b.</text:number>
                            <text:p text:style-name="table_al">de landschappelijke waarde van de houtopstand;</text:p>
                          </text:list-item>
                          <text:list-item text:style-override="id1-3-2-2-1-104-1-3-2-2-2-3-3-3">
                            <text:number>c.</text:number>
                            <text:p text:style-name="table_al">de waarde van de houtopstand voor stads- en dorpsschoon;</text:p>
                          </text:list-item>
                          <text:list-item text:style-override="id1-3-2-2-1-104-1-3-2-2-2-3-3-4">
                            <text:number>d.</text:number>
                            <text:p text:style-name="table_al">de beeldbepalende waarde van de houtopstand;</text:p>
                          </text:list-item>
                          <text:list-item text:style-override="id1-3-2-2-1-104-1-3-2-2-2-3-3-5">
                            <text:number>e.</text:number>
                            <text:p text:style-name="table_al">de cultuurhistorische waarde van de houtopstand; of</text:p>
                          </text:list-item>
                          <text:list-item text:style-override="id1-3-2-2-1-104-1-3-2-2-2-3-3-6">
                            <text:number>f.</text:number>
                            <text:p text:style-name="table_al">de waarde voor de leefbaarheid van de houtopstand.</text:p>
                          </text:list-item>
                        </text:list>
                      </text:list-item>
                      <text:list-item text:style-override="id1-3-2-2-1-104-1-3-2-2-2-4">
                        <text:number>4.</text:number>
                        <text:p text:style-name="table_al">
                          <text:span text:style-name="nadrukvet">Het verbod geldt niet voor:</text:span>
                        </text:p>
                        <text:list text:style-name="id1-3-2-2-1-104-1-3-2-2-2-4-3">
                          <text:list-item text:style-override="id1-3-2-2-1-104-1-3-2-2-2-4-3-1">
                            <text:number>a.</text:number>
                            <text:p text:style-name="table_al">
                              <text:span text:style-name="nadrukvet">houtopstand die dood is of waarbij uit een onafhankelijke controle, zoals een boomveiligheidscontrole, blijkt dat deze niet levensvatbaar is;</text:span>
                            </text:p>
                          </text:list-item>
                          <text:list-item text:style-override="id1-3-2-2-1-104-1-3-2-2-2-4-3-2">
                            <text:number>b.</text:number>
                            <text:p text:style-name="table_al">
                              <text:span text:style-name="nadrukvet">het snoeien van houtopstand, als dat noodzakelijk is voor de instandhouding daarvan;</text:span>
                            </text:p>
                          </text:list-item>
                          <text:list-item text:style-override="id1-3-2-2-1-104-1-3-2-2-2-4-3-3">
                            <text:number>c.</text:number>
                            <text:p text:style-name="table_al">
                              <text:span text:style-name="nadrukvet">het knotten of kandelaberen van reeds geknotte of gekandelaberde bomen;</text:span>
                            </text:p>
                          </text:list-item>
                          <text:list-item text:style-override="id1-3-2-2-1-104-1-3-2-2-2-4-3-4">
                            <text:number>d.</text:number>
                            <text:p text:style-name="table_al">
                              <text:span text:style-name="nadrukvet">houtopstand die geheel of gedeeltelijk moet worden geveld op grond van de Plantgezondheidswet of vanwege een op grond van artikel 172, tweede lid, van de Gemeentewet of artikel 4, tweede lid, van de Wet veiligheidsregio’s gegeven bevel.</text:span>
                            </text:p>
                          </text:list-item>
                        </text:list>
                      </text:list-item>
                      <text:list-item text:style-override="id1-3-2-2-1-104-1-3-2-2-2-5">
                        <text:number>5.</text:number>
                        <text:p text:style-name="table_al">Het verbod is niet van toepassing als de burgemeester toestemming verleent voor het vellen van een houtopstand in verband met spoedeisend belang voor de openbare orde of een direct gevaar voor personen of goederen.</text:p>
                      </text:list-item>
                      <text:list-item text:style-override="id1-3-2-2-1-104-1-3-2-2-2-6">
                        <text:number>6.</text:number>
                        <text:p text:style-name="table_al">
                          <text:span text:style-name="nadrukvet">Een vergunning vervalt één jaar na het onherroepelijk worden daarvan, tenzij in de vergunning een andere termijn is opgenomen.</text:span>
                        </text:p>
                      </text:list-item>
                      <text:list-item text:style-override="id1-3-2-2-1-104-1-3-2-2-2-7">
                        <text:number>7.</text:number>
                        <text:p text:style-name="table_al">
                          <text:span text:style-name="nadrukvet">Het college kan aan de vergunning voorschriften verbinden. </text:span>
                        </text:p>
                      </text:list-item>
                    </text:list>
                  </table:table-cell>
                </table:table-row>
              </table:table>
              <text:p text:style-name="table_bottom"/>
            </text:section>
            <text:p text:style-name="al"/>
            <text:p text:style-name="al">II. <text:span text:style-name="nadrukvet">Artikel 4:12 wordt als volgt gewijzigd:</text:span></text:p>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Vergunning van rechtswege</text:span>
                    </text:p>
                    <text:p text:style-name="table_al">(vervallen)</text:p>
                    <text:p text:style-name="table_al"/>
                  </table:table-cell>
                  <table:table-cell table:style-name="cell_frame_all" table:number-rows-spanned="1" table:number-columns-spanned="1">
                    <text:p text:style-name="table_al">
                      <text:span text:style-name="nadrukvet">Artikel 4:12 Afstand van de erfgrenslijn</text:span>
                    </text:p>
                    <text:p text:style-name="table_al">
                      <text:span text:style-name="nadrukvet">De afstand als bedoeld in artikel 5:42, tweede lid, Burgerlijk Wetboek voor bomen, hagen en heesters die geplant zijn op openbare grond bedraagt:</text:span>
                    </text:p>
                    <text:list text:style-name="id1-3-2-2-1-107-1-3-2-2-3">
                      <text:list-item text:style-override="id1-3-2-2-1-107-1-3-2-2-3-1">
                        <text:number>a.</text:number>
                        <text:p text:style-name="table_al">
                          <text:span text:style-name="nadrukvet">voor bomen: 0,5 meter;</text:span>
                        </text:p>
                      </text:list-item>
                      <text:list-item text:style-override="id1-3-2-2-1-107-1-3-2-2-3-2">
                        <text:number>b.</text:number>
                        <text:p text:style-name="table_al">
                          <text:span text:style-name="nadrukvet">voor heesters en heggen: nihil.</text:span>
                        </text:p>
                      </text:list-item>
                    </text:list>
                    <text:p text:style-name="table_al"/>
                  </table:table-cell>
                </table:table-row>
              </table:table>
              <text:p text:style-name="table_bottom"/>
            </text:section>
            <text:p text:style-name="al"/>
            <text:p text:style-name="al">JJ. <text:span text:style-name="nadrukvet">Artikel 4:12a wordt als volgt gewijzigd:</text:span></text:p>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12a Herplantplicht </text:span>
                    </text:p>
                    <text:p text:style-name="table_al">
                      <text:span text:style-name="nadrukvet">Voor een houtopstand op de Bomenlijst of de Bomenstructuurkaart die gekapt wordt of onherstelbaar beschadigd, geldt een herplantplicht of financiële compensatie als genoemd in het Bomenbeleid van de gemeente.</text:span>
                    </text:p>
                    <text:p text:style-name="table_al"/>
                  </table:table-cell>
                </table:table-row>
              </table:table>
              <text:p text:style-name="table_bottom"/>
            </text:section>
            <text:p text:style-name="al"/>
            <text:p text:style-name="al">KK. <text:span text:style-name="nadrukvet">Artikel 4:13 wordt als volgt gewijzigd:</text:span></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 dergelijke </text:span>
                    </text:p>
                    <text:list text:style-name="id1-3-2-2-1-113-1-3-2-1-2">
                      <text:list-item text:style-override="id1-3-2-2-1-113-1-3-2-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113-1-3-2-1-2-1-3">
                          <text:list-item text:style-override="id1-3-2-2-1-113-1-3-2-1-2-1-3-1">
                            <text:number>a.</text:number>
                            <text:p text:style-name="table_al">onbruikbare of aan hun oorspronkelijke bestemming onttrokken voer- of vaartuigen of onderdelen daarvan;</text:p>
                          </text:list-item>
                          <text:list-item text:style-override="id1-3-2-2-1-113-1-3-2-1-2-1-3-2">
                            <text:number>b.</text:number>
                            <text:p text:style-name="table_al">bromfietsen en motorvoertuigen of onderdelen daarvan;</text:p>
                          </text:list-item>
                          <text:list-item text:style-override="id1-3-2-2-1-113-1-3-2-1-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2-1-113-1-3-2-1-2-1-3-4">
                            <text:number>d.</text:number>
                            <text:p text:style-name="table_al">mestopslag, gierkelders, landbouwplastic of andere verzamelplaatsen van vuil, een verzameling ingekuild gras, loof of pulp of ingekuilde landbouwproducten, afbraakmaterialen en oude metalen.</text:p>
                          </text:list-item>
                        </text:list>
                      </text:list-item>
                      <text:list-item text:style-override="id1-3-2-2-1-113-1-3-2-1-2-2">
                        <text:number>2.</text:number>
                        <text:p text:style-name="table_al">Het college kan bij de aanwijzing nadere regels <text:a xlink:href="https://lokaleregelgeving.overheid.nl/CVDR680337/1" xlink:type="simple">stellen</text:a>.</text:p>
                      </text:list-item>
                      <text:list-item text:style-override="id1-3-2-2-1-113-1-3-2-1-2-3">
                        <text:number>3.</text:number>
                        <text:p text:style-name="table_al">Dit artikel is niet van toepassing op situaties waarin wordt voorzien bij of krachtens de Omgevingswet of de provinciale omgevingsverordening.</text:p>
                      </text:list-item>
                    </text:list>
                    <text:p text:style-name="table_al"/>
                  </table:table-cell>
                  <table:table-cell table:style-name="cell_frame_all" table:number-rows-spanned="1" table:number-columns-spanned="1">
                    <text:p text:style-name="table_al">
                      <text:span text:style-name="nadrukvet">Artikel 4:13 Opslag voertuigen, vaartuigen, mest, afvalstoffen en dergelijke</text:span>
                    </text:p>
                    <text:list text:style-name="id1-3-2-2-1-113-1-3-2-2-2">
                      <text:list-item text:style-override="id1-3-2-2-1-113-1-3-2-2-2-1">
                        <text:number>1.</text:number>
                        <text:p text:style-name="table_al">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113-1-3-2-2-2-1-3">
                          <text:list-item text:style-override="id1-3-2-2-1-113-1-3-2-2-2-1-3-1">
                            <text:number>a.</text:number>
                            <text:p text:style-name="table_al">onbruikbare of aan hun oorspronkelijke bestemming onttrokken voer- of vaartuigen of onderdelen daarvan;</text:p>
                          </text:list-item>
                          <text:list-item text:style-override="id1-3-2-2-1-113-1-3-2-2-2-1-3-2">
                            <text:number>b.</text:number>
                            <text:p text:style-name="table_al">bromfietsen en motorvoertuigen of onderdelen daarvan;</text:p>
                          </text:list-item>
                          <text:list-item text:style-override="id1-3-2-2-1-113-1-3-2-2-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2-1-113-1-3-2-2-2-1-3-4">
                            <text:number>d.</text:number>
                            <text:p text:style-name="table_al">mestopslag, gierkelders, landbouwplastic of andere verzamelplaatsen van vuil, een verzameling ingekuild gras, loof of pulp of ingekuilde landbouwproducten, afbraakmaterialen en oude metalen.</text:p>
                          </text:list-item>
                        </text:list>
                      </text:list-item>
                      <text:list-item text:style-override="id1-3-2-2-1-113-1-3-2-2-2-2">
                        <text:number>2.</text:number>
                        <text:p text:style-name="table_al">Het college kan bij de aanwijzing nadere regels <text:a xlink:href="https://lokaleregelgeving.overheid.nl/CVDR680337/1" xlink:type="simple">stellen</text:a>.</text:p>
                      </text:list-item>
                      <text:list-item text:style-override="id1-3-2-2-1-113-1-3-2-2-2-3">
                        <text:number>3.</text:number>
                        <text:p text:style-name="table_al">Dit artikel is niet van toepassing op situaties waarin wordt voorzien bij of krachtens de Omgevingswet of de provinciale omgevingsverordening.</text:p>
                      </text:list-item>
                    </text:list>
                  </table:table-cell>
                </table:table-row>
              </table:table>
              <text:p text:style-name="table_bottom"/>
            </text:section>
            <text:p text:style-name="al"/>
            <text:p text:style-name="al">LL. <text:span text:style-name="nadrukvet">Artikel 5:12 wordt als volgt gewijzigd:</text:span></text:p>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2 Overlast van fietsen of bromfietsen</text:span>
                    </text:p>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able:table-cell>
                  <table:table-cell table:style-name="cell_frame_all" table:number-rows-spanned="1" table:number-columns-spanned="1">
                    <text:p text:style-name="table_al">
                      <text:span text:style-name="nadrukvet">Artikel 5:12 Overlast van fietsen of bromfietsen</text:span>
                    </text:p>
                    <text:p text:style-name="table_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section>
        </text:section>
        <text:section text:name="regeling-sluiting_id1-3-2-3" text:style-name="regeling-sluiting">
          <text:section text:name="ondertekening_id1-3-2-3-1">
            <text:p><text:span text:style-name="functie">Aldus besloten in de openbare vergadering van de raad van de gemeente Echt-Susteren, d.d. 11-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5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2.18, vijfde lid, van het Activiteitenbesluit milieubeheer]|[1.0:c:BWBR0022762&amp;artikel=2.18&amp;lid=5&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5/193068 / D - 282232</meta:user-defined>
    <meta:user-defined meta:name="DCTERMS.alternative">Algemene Plaatselijke Verordening Echt-Susteren 2022</meta:user-defined>
    <dc:language>nl</dc:language>
    <meta:user-defined meta:name="OVERHEIDop.locatietype/OVERHEIDop.gebiedsmarkering">Gemeente</meta:user-defined>
    <meta:user-defined meta:name="DC.title">Algemene Plaatselijke Verordening Echt-Susteren 2022</meta:user-defined>
    <meta:user-defined meta:name="DCTERMS.W3CDTF/DCTERMS.available">2025-12-23</meta:user-defined>
    <meta:user-defined meta:name="DCTERMS.W3CDTF/OVERHEIDop.jaargang">2025</meta:user-defined>
    <meta:user-defined meta:name="OVERHEIDop.publicationIssue">564513</meta:user-defined>
    <meta:user-defined meta:name="OVERHEIDop.betreftRegeling">CVDR679839_3</meta:user-defined>
    <meta:user-defined meta:name="xs:date/OVERHEIDop.startdatum">2026-01-01</meta:user-defined>
    <meta:user-defined meta:name="OVERHEIDop.GmbID/DC.identifier">gmb-2025-564513</meta:user-defined>
    <meta:user-defined meta:name="OVERHEIDop.versieInformatie"/>
  </office:meta>
</office:document-meta>
</file>