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Hoogstraat 5, 3901 C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Hoogstraat 5, 3901 CE Veenendaal</text:span>
          </text:p>
            <text:p text:style-name="common-al">De gemeente Veenendaal heeft een aanvraag voor een omgevingsvergunning ontvangen. De vergunning is op 18-12-2025 aangevraagd voor het verbouwen van een woongebouw van 2 naar 5 wooneenheden voor de locatie Hoogstraat 5, 3901 CE Veenendaal en is geregistreerd onder het nummer CLZ-00014481.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564510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510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510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4481</meta:user-defined>
    <dc:language>nl</dc:language>
    <meta:user-defined meta:name="OVERHEIDop.locatietype/OVERHEIDop.gebiedsmarkering">Punt</meta:user-defined>
    <meta:user-defined meta:name="DC.title">Publicatie aanvraag omgevingsvergunning Hoogstraat 5, 3901 CE Veenendaal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4510</meta:user-defined>
    <meta:user-defined meta:name="OVERHEIDop.GmbID/DC.identifier">gmb-2025-564510</meta:user-defined>
    <meta:user-defined meta:name="OVERHEIDop.versieInformatie"/>
  </office:meta>
</office:document-meta>
</file>