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rownies&amp;downieS Victoriapark, Victoriapark 1 561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671 </text:p>
            <text:p text:style-name="common-al"> Omschrijving: horecabedrijf Brownies&amp;downieS Victoria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1 5611BM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9-12-2025 </text:p>
            <text:p text:style-name="common-al"> Heeft u direct belang bij deze beslissing? Dan kunt u binnen zes weken, na 19-1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50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71</meta:user-defined>
    <meta:user-defined meta:name="DCTERMS.abstract">horecabedrijf Brownies&amp;downieS Victoriapark</meta:user-defined>
    <dc:language>nl</dc:language>
    <meta:user-defined meta:name="OVERHEIDop.locatietype/OVERHEIDop.gebiedsmarkering">Punt</meta:user-defined>
    <meta:user-defined meta:name="DC.title">Besluit: horecabedrijf Brownies&amp;downieS Victoriapark, Victoriapark 1 5611BM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08</meta:user-defined>
    <meta:user-defined meta:name="OVERHEIDop.GmbID/DC.identifier">gmb-2025-564508</meta:user-defined>
    <meta:user-defined meta:name="OVERHEIDop.versieInformatie"/>
  </office:meta>
</office:document-meta>
</file>