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etstraat 19-3 1077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de vierde verdieping met behoud van bestemming tot één woning</text:p>
            <text:p text:style-name="common-al">Zaakadres: Milletstraat 19-3 1077ZB Amsterdam</text:p>
            <text:p text:style-name="common-al">Datum ontvangst: 12-11-2025</text:p>
            <text:p text:style-name="common-al">Zaaknummer: Z2025-048202</text:p>
            <text:p text:style-name="common-al">DSO-nummer: 20251112006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50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202</meta:user-defined>
    <meta:user-defined meta:name="DCTERMS.abstract">wijzigen van de indeling van de vierde verdieping met behoud van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lletstraat 19-3 1077ZB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06</meta:user-defined>
    <meta:user-defined meta:name="OVERHEIDop.GmbID/DC.identifier">gmb-2025-564506</meta:user-defined>
    <meta:user-defined meta:name="OVERHEIDop.versieInformatie"/>
  </office:meta>
</office:document-meta>
</file>