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duiding politieke groep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Purmerend heeft op </text:p>
            <text:p text:style-name="common-al">18 december 2025 besloten de aanduiding ‘Gemeentebelangen Purmerend’ in het gemeentelijk register te wijzigen in :</text:p>
            <text:p text:style-name="common-al"> GBP</text:p>
            <text:p text:style-name="common-al">Dit besluit is genomen op basis van artikel G 3, zesde lid, van de Kieswet. 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Purmerend, </text:span>
            <text:span text:style-name="datum">18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E. van Selm</text:span></text:p>
            <text:p>Voorzitter CSB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45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Wijziging aanduiding politieke groeper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05</meta:user-defined>
    <meta:user-defined meta:name="OVERHEIDop.GmbID/DC.identifier">gmb-2025-564505</meta:user-defined>
    <meta:user-defined meta:name="OVERHEIDop.versieInformatie"/>
  </office:meta>
</office:document-meta>
</file>