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Zuiderzeestraatweg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 Zuiderzeestraatweg 2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45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48989</meta:user-defined>
    <meta:user-defined meta:name="DCTERMS.abstract">Ontheffing vreugdevuur Zuiderzeestraatweg 2</meta:user-defined>
    <dc:language>nl</dc:language>
    <meta:user-defined meta:name="OVERHEIDop.locatietype/OVERHEIDop.gebiedsmarkering">Adres</meta:user-defined>
    <meta:user-defined meta:name="DC.title">Kennisgeving verleende ontheffing vreugdevuren Zuiderzeestraatweg 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01</meta:user-defined>
    <meta:user-defined meta:name="OVERHEIDop.GmbID/DC.identifier">gmb-2025-564501</meta:user-defined>
    <meta:user-defined meta:name="OVERHEIDop.versieInformatie"/>
  </office:meta>
</office:document-meta>
</file>